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20312455 aangevraagd, Scheepmakerstraat 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Scheepmakerstraat 23 2984 BE Ridderkerk (R220312455), voor het plaatsen van beschoeiing in watergang i.v.m. vervangen oliedrukvaten (18-02-2022);</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77848</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848</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848</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R220312455</meta:user-defined>
    <meta:user-defined meta:name="DCTERMS.abstract">Scheepmakerstraat 23, plaatsen beschoeiing in watergang i.v.m. vervangen oliedrukvaten </meta:user-defined>
    <dc:language>nl</dc:language>
    <meta:user-defined meta:name="OVERHEIDop.locatietype/OVERHEIDop.gebiedsmarkering">Adres</meta:user-defined>
    <meta:user-defined meta:name="DC.title">Omgevingsvergunning R220312455 aangevraagd, Scheepmakerstraat 23</meta:user-defined>
    <meta:user-defined meta:name="DCTERMS.W3CDTF/DCTERMS.available">2022-02-24</meta:user-defined>
    <meta:user-defined meta:name="DCTERMS.W3CDTF/OVERHEIDop.jaargang">2022</meta:user-defined>
    <meta:user-defined meta:name="OVERHEIDop.publicationIssue">77848</meta:user-defined>
    <meta:user-defined meta:name="OVERHEIDop.GmbID/DC.identifier">gmb-2022-77848</meta:user-defined>
    <meta:user-defined meta:name="OVERHEIDop.versieInformatie"/>
  </office:meta>
</office:document-meta>
</file>