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2022”, gemeente West Betuwe </text:p>
      <text:section text:name="zakelijke-mededeling_id1-3-2" text:style-name="zakelijke-mededeling">
        <text:section text:name="zakelijke-mededeling-tekst_id1-3-2-1" text:style-name="zakelijke-mededeling-tekst">
          <text:section text:name="tekst_id1-3-2-1-1" text:style-name="tekst">
            <text:p text:style-name="common-al">Met ingang van woensdag 23 februari 2022 ligt voor zes weken, overeenkomstig het bepaalde in artikel 3.8 van de Wet ruimtelijke ordening, het door de gemeenteraad op 21 december 2021 gewijzigd vastgestelde bestemmingsplan “Buitengebied 2022” ter inzage.</text:p>
            <text:p text:style-name="common-al">Het bestemmingsplan is eerder door de voormalige gemeente Geldermalsen onder de naam “Buitengebied 2018” als ontwerp op 21 december 2018 ter inzage gelegd.</text:p>
            <text:p text:style-name="common-al">
            <text:span text:style-name="nadrukvet">Toelichting op de planstukken</text:span>
          </text:p>
            <text:p text:style-name="common-al">Het bestemmingsplan “Buitengebied 2022” omvat nagenoeg het gehele buitengebied van de voormalige gemeente Geldermalsen. Behalve de diverse woonkernen zijn tevens enkele kleinere locaties buiten het plan gehouden. Het bestemmingsplan is vooral een actualisatie van het huidige bestemmingsplan “Buitengebied” uit 2006 én de daarna doorgevoerde herzieningen.</text:p>
            <text:p text:style-name="common-al">Enkele aanvullende bijzonderheden van het plan zijn onder meer:</text:p>
            <text:list text:style-name="id1-3-2-1-1-6">
              <text:list-item text:style-override="id1-3-2-1-1-6-1">
                <text:number>•</text:number>
                <text:p text:style-name="al">Alle agrarische bedrijven en burgerwoningen hebben nu een concreet toegewezen bouwvlak of bestemmingsvlak gekregen. De huidige regeling van “verbale” bouwvlakken is verlaten.</text:p>
              </text:list-item>
              <text:list-item text:style-override="id1-3-2-1-1-6-2">
                <text:number>•</text:number>
                <text:p text:style-name="al">Het met de gemeenten en de provincie uitgewerkte beleid voor de bescherming van de kernkwaliteiten van de Nieuwe Hollandse Waterlinie is in het bestemmingsplan opgenomen.</text:p>
              </text:list-item>
              <text:list-item text:style-override="id1-3-2-1-1-6-3">
                <text:number>•</text:number>
                <text:p text:style-name="al">De in 2006 uitgewerkte, maar uiteindelijk grotendeels niet in werking getreden, regeling voor de particuliere recreatiepercelen langs de Linge is in hoofdlijnen overgenomen.</text:p>
              </text:list-item>
              <text:list-item text:style-override="id1-3-2-1-1-6-4">
                <text:number>•</text:number>
                <text:p text:style-name="al">Rekening is gehouden met de in de provinciale verordening opgenomen regeling voor de niet-grondgebonden veehouderij.</text:p>
              </text:list-item>
              <text:list-item text:style-override="id1-3-2-1-1-6-5">
                <text:number>•</text:number>
                <text:p text:style-name="al">Voor het bestemmingsplan is een Milieueffectrapport opgesteld die als bijlage bij de planstukken is gevoegd.</text:p>
              </text:list-item>
            </text:list>
            <text:p text:style-name="common-al">Bij de vaststelling van het bestemmingsplan zijn ten opzichte van het ontwerpplan diverse aanpassingen aangebracht. Deze aanpassingen zijn omschreven in de “nota van zienswijzen” die als bijlage van de toelichting is te raadplegen (zie hierna onder het kopje “raadplegen planstukken”). In hoofdstuk 5 (overzicht aanpassingen aan het ontwerpplan) staan alle aanpassingen opgesomd. In eerste instantie onder A: de aanpassingen naar aanleiding van ingediende zienswijzen, én vervolgens onder B: de ambtshalve aanpassingen. Aanvullend heeft de gemeenteraad middels aangenomen amendement bij vaststelling besloten het bedrijf gelegen aan de Hooiweg 16/16a te Deil uit het bestemmingsplan te halen. </text:p>
            <text:p text:style-name="common-al">
            <text:span text:style-name="nadrukvet">Raadplegen planstukken</text:span>
          </text:p>
            <text:p text:style-name="common-al">De planstukken zijn te raadplegen op <text:a xlink:href="http://www.ruimtelijkeplannen.nl/" xlink:type="simple">www.ruimtelijkeplannen.nl</text:a>. Het bestemmingsplan heeft het planidentificatienummer: NL.IMRO.1960.BpBuitenGDM2022-VSG1 </text:p>
            <text:p text:style-name="common-al">De ter inzage gelegde stukken kunt u op afspraak inzien bij het Klantencontactcentrum in het gemeentehuis in Geldermalsen (tijdelijk bezoekadres: Van Dam van Isseltweg 4, 4191 KC Geldermalsen). Voor het maken van een afspraak neemt u contact met ons op via ons algemene telefoonnummer 0345 – 72 88 00. Kijk voor de meest actuele openingstijden op de volgende website van de gemeente: www.westbetuwe.nl</text:p>
            <text:p text:style-name="common-al">
            <text:span text:style-name="nadrukvet">Beroep</text:span>
          </text:p>
            <text:p text:style-name="common-al">Belanghebbenden kunnen tegen het besluit tot vaststelling van het bestemmingsplan gedurende de beroepstermijn (tot en met dinsdag 5 april 2022) beroep instellen bij de Afdeling bestuursrechtspraak van de Raad van State, Postbus 20019, 2500 EA Den Haag.</text:p>
            <text:p text:style-name="common-al">Burgers kunnen ook digitaal beroep instellen via https://digitaalloket.raadvanstate.nl/. Hiervoor is een DigiD vereist.</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784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4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4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imtelijkplan/OVERHEIDop.bekendmakingBetreffendePlan">NL.IMRO.1960.BpBuitenGDM2022-VSG1</meta:user-defined>
    <meta:user-defined meta:name="OVERHEIDop.Plansoort/OVERHEIDop.plansoort">bestemmings- of omgevingsplan</meta:user-defined>
    <dc:language>nl</dc:language>
    <meta:user-defined meta:name="OVERHEIDop.locatietype/OVERHEIDop.gebiedsmarkering">Wijk</meta:user-defined>
    <meta:user-defined meta:name="DC.title">Bestemmingsplan “Buitengebied 2022”, gemeente West Betuwe</meta:user-defined>
    <meta:user-defined meta:name="DCTERMS.W3CDTF/DCTERMS.available">2022-02-22</meta:user-defined>
    <meta:user-defined meta:name="DCTERMS.W3CDTF/OVERHEIDop.jaargang">2022</meta:user-defined>
    <meta:user-defined meta:name="OVERHEIDop.publicationIssue">77846</meta:user-defined>
    <meta:user-defined meta:name="OVERHEIDop.GmbID/DC.identifier">gmb-2022-77846</meta:user-defined>
    <meta:user-defined meta:name="OVERHEIDop.versieInformatie"/>
  </office:meta>
</office:document-meta>
</file>