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09, Industrieweg ongenummerd, 6121EZ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vergunnning windpark Holtum Noord (om20.0036)</text:p>
            <text:p text:style-name="common-al">Locatie:     Industrieweg ongenummerd, 6121EZ Born </text:p>
            <text:p text:style-name="common-al">Ontvangstdatum:   08/02/2022</text:p>
            <text:p text:style-name="common-al">Dossiernummer:    Om22.00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8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Sittard-Geleen - Omgevingsvergunning aangevraagd; dossiernummer Om22.0009, Industrieweg ongenummerd, 6121EZ  Born</meta:user-defined>
    <meta:user-defined meta:name="DCTERMS.W3CDTF/DCTERMS.available">2022-02-23</meta:user-defined>
    <meta:user-defined meta:name="DCTERMS.W3CDTF/OVERHEIDop.jaargang">2022</meta:user-defined>
    <meta:user-defined meta:name="OVERHEIDop.publicationIssue">77845</meta:user-defined>
    <meta:user-defined meta:name="OVERHEIDop.GmbID/DC.identifier">gmb-2022-77845</meta:user-defined>
    <meta:user-defined meta:name="OVERHEIDop.versieInformatie"/>
  </office:meta>
</office:document-meta>
</file>