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38 aangevraagd, Anjer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Anjerstraat 2 2981 BA Ridderkerk (R220312438), voor het verbouwen van kerkgebouw Gereformeerde Gemeente Ridderkerk (11-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784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4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4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38</meta:user-defined>
    <meta:user-defined meta:name="DCTERMS.abstract">Anjerstraat 2, verbouwen kerkgebouw Gereformeerde Gemeente Ridderkerk </meta:user-defined>
    <dc:language>nl</dc:language>
    <meta:user-defined meta:name="OVERHEIDop.locatietype/OVERHEIDop.gebiedsmarkering">Adres</meta:user-defined>
    <meta:user-defined meta:name="DC.title">Omgevingsvergunning R220312438 aangevraagd, Anjerstraat 2</meta:user-defined>
    <meta:user-defined meta:name="DCTERMS.W3CDTF/DCTERMS.available">2022-02-24</meta:user-defined>
    <meta:user-defined meta:name="DCTERMS.W3CDTF/OVERHEIDop.jaargang">2022</meta:user-defined>
    <meta:user-defined meta:name="OVERHEIDop.publicationIssue">77842</meta:user-defined>
    <meta:user-defined meta:name="OVERHEIDop.GmbID/DC.identifier">gmb-2022-77842</meta:user-defined>
    <meta:user-defined meta:name="OVERHEIDop.versieInformatie"/>
  </office:meta>
</office:document-meta>
</file>