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2.0008, Agricolastraat 79, 6131 JW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leggen van 4 padelbanen</text:p>
            <text:p text:style-name="common-al">Locatie:     Agricolastraat 79, 6131 JW Sittard </text:p>
            <text:p text:style-name="common-al">Ontvangstdatum:   20/01/2022</text:p>
            <text:p text:style-name="common-al">Dossiernummer:    Om22.000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7837</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37</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837</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aangevraagd; dossiernummer Om22.0008, Agricolastraat 79, 6131 JW  Sittard</meta:user-defined>
    <meta:user-defined meta:name="DCTERMS.W3CDTF/DCTERMS.available">2022-02-23</meta:user-defined>
    <meta:user-defined meta:name="DCTERMS.W3CDTF/OVERHEIDop.jaargang">2022</meta:user-defined>
    <meta:user-defined meta:name="OVERHEIDop.publicationIssue">77837</meta:user-defined>
    <meta:user-defined meta:name="OVERHEIDop.GmbID/DC.identifier">gmb-2022-77837</meta:user-defined>
    <meta:user-defined meta:name="OVERHEIDop.versieInformatie"/>
  </office:meta>
</office:document-meta>
</file>