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Repelstraat 10, 2151 BN, vestigen van een woongroep met de volgende activiteit planologisch strijdig gebruik, verzenddatum 17-02-2022, zaaknummer 5512414, olonummer 65407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83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Repelstraat 10, 2151 BN, vestigen van een woongroep met de volgende activiteit planologisch strijdig gebruik, verzenddatum 17-02-2022, zaaknummer 5512414, olonummer 6540793.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833</meta:user-defined>
    <meta:user-defined meta:name="OVERHEIDop.GmbID/DC.identifier">gmb-2022-77833</meta:user-defined>
    <meta:user-defined meta:name="OVERHEIDop.versieInformatie"/>
  </office:meta>
</office:document-meta>
</file>