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busbaan, Metamorfosenallee 0 Kad. sect: AC nrs: 7946,8505,9097,666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213 </text:p>
            <text:p text:style-name="common-al">OLO-nummer: 6595833 </text:p>
            <text:p text:style-name="common-al">Omschrijving: het aanleggen van een busbaan</text:p>
            <text:p text:style-name="common-al">Adres: Metamorfosenallee 0 Kad. sect: AC nrs: 7946,8505,9097,6667 te Arnhem</text:p>
            <text:p text:style-name="common-al">Activiteit: Strijdig gebruik grond/bouww. met RO</text:p>
            <text:p text:style-name="common-al">Besluit: Verlenging beslistermijn</text:p>
            <text:p text:style-name="common-al">Datum ondertekening: 09-02-2022</text:p>
            <text:p text:style-name="common-al">Datum verzending: 09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82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Verlenging beslistermijn omgevingsvergunning, het aanleggen van een busbaan, Metamorfosenallee 0 Kad. sect: AC nrs: 7946,8505,9097,6667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827</meta:user-defined>
    <meta:user-defined meta:name="OVERHEIDop.GmbID/DC.identifier">gmb-2022-77827</meta:user-defined>
    <meta:user-defined meta:name="OVERHEIDop.versieInformatie"/>
  </office:meta>
</office:document-meta>
</file>