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ekenmarkt op de locatie Land van Belofte te Schiedam op 2 april 2022 en 10 september 2022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boekenmarkt op de locatie Land van Belofte op 2 april 2022 en 10 september 2022 van 10.00 uur tot 17.00 uur (opbouw op de dagen van 07.00 uur tot 10.00 uur, afbouw op de dagen van 17.00 uur tot 20.00 uur)</text:p>
            <text:p text:style-name="common-al">Op de bovengenoemde locatie zal er op de bovengenoemde data een boekenmarkt worden georganiseerd, waar nieuwe en gebruikte boeken en gerelateerde artikelen te koop worden aangeboden. </text:p>
            <text:p text:style-name="common-al">Vanaf 23 februari 2022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kenmar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8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Boekenmarkt op de locatie Land van Belofte te Schiedam op 2 april 2022 en 10 september 2022 van 10.00 uur tot 17.00 uur</meta:user-defined>
    <meta:user-defined meta:name="DCTERMS.W3CDTF/DCTERMS.available">2022-02-23</meta:user-defined>
    <meta:user-defined meta:name="DCTERMS.W3CDTF/OVERHEIDop.jaargang">2022</meta:user-defined>
    <meta:user-defined meta:name="OVERHEIDop.publicationIssue">77826</meta:user-defined>
    <meta:user-defined meta:name="OVERHEIDop.GmbID/DC.identifier">gmb-2022-77826</meta:user-defined>
    <meta:user-defined meta:name="OVERHEIDop.versieInformatie"/>
  </office:meta>
</office:document-meta>
</file>