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bestaande raamkozijn door 2 openslaande tuindeuren aan de voorzijde van de woning aan Armstrongstraat 1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rmstrongstraat 12, 5175 XC Loon op Zand </text:span>vervangen van het bestaande raamkozijn door 2 openslaande tuindeuren aan de voorzijde van de woning (20221303 ontvangen 17-02-2022)</text:p>
              </text:list-item>
            </text:list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78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03 </meta:user-defined>
    <dc:language>nl</dc:language>
    <meta:user-defined meta:name="OVERHEIDop.locatietype/OVERHEIDop.gebiedsmarkering">Adres</meta:user-defined>
    <meta:user-defined meta:name="DC.title">Aanvraag vergunning voor het vervangen van het bestaande raamkozijn door 2 openslaande tuindeuren aan de voorzijde van de woning aan Armstrongstraat 12 te Loon op Zan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824</meta:user-defined>
    <meta:user-defined meta:name="OVERHEIDop.GmbID/DC.identifier">gmb-2022-77824</meta:user-defined>
    <meta:user-defined meta:name="OVERHEIDop.versieInformatie"/>
  </office:meta>
</office:document-meta>
</file>