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chtmisweg 7 t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aanleggen van een waterleiding ter plaatse van Lichtmisweg 7 (verzonden 17 februari 2022/Z41045)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aanvraag is in te zien bij het Omgevingsloket (op afspraak). Deze bekendmaking is bedoeld als informatie over de nog te behandelen aanvraa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782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2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2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ichtmisweg 7 te Rouve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77823</meta:user-defined>
    <meta:user-defined meta:name="OVERHEIDop.GmbID/DC.identifier">gmb-2022-77823</meta:user-defined>
    <meta:user-defined meta:name="OVERHEIDop.versieInformatie"/>
  </office:meta>
</office:document-meta>
</file>