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traat 47, 7334 BS, Apeldoorn, het plaatsen van een schutting, overkapping 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februari 2022 </text:p>
            <text:p text:style-name="common-al">Wabonummer: D22/0292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82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2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2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09</meta:user-defined>
    <dc:language>nl</dc:language>
    <meta:user-defined meta:name="OVERHEIDop.locatietype/OVERHEIDop.gebiedsmarkering">Adres</meta:user-defined>
    <meta:user-defined meta:name="DC.title">Aanvraag omgevingsvergunning Goudstraat 47, 7334 BS, Apeldoorn, het plaatsen van een schutting, overkapping en schuur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821</meta:user-defined>
    <meta:user-defined meta:name="OVERHEIDop.GmbID/DC.identifier">gmb-2022-77821</meta:user-defined>
    <meta:user-defined meta:name="OVERHEIDop.versieInformatie"/>
  </office:meta>
</office:document-meta>
</file>