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chubertstraat 21-2 1077GP Amsterdam, Schubertstraat 21-H 1077GP Amsterdam</text:p>
      <text:section text:name="zakelijke-mededeling_id1-3-2" text:style-name="zakelijke-mededeling">
        <text:section text:name="zakelijke-mededeling-tekst_id1-3-2-1" text:style-name="zakelijke-mededeling-tekst">
          <text:section text:name="tekst_id1-3-2-1-1" text:style-name="tekst">
            <text:p text:style-name="common-al">Adres: Schubertstraat 21-2 1077GP Amsterdam, Schubertstraat 21-H 1077GP Amsterdam</text:p>
            <text:p text:style-name="common-al">Omschrijving: veranderen en bouwkundig splitsen van het gebouw met bestemming daarvan tot drie woningen, het veranderen en vernieuwen van een kozijn in de voorgevel ter hoogte van de begane grond en het plaatsen van een dakterras met dakuitbouw aan de achterzijde van het gebouw ter hoogte van de vierde verdieping</text:p>
            <text:p text:style-name="common-al">Verzonden naar aanvrager op: 18-02-2022</text:p>
            <text:p text:style-name="common-al">Zaaknummer: Z2021-Z008594</text:p>
            <text:p text:style-name="common-al">OLO nummer: 6626181</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8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594</meta:user-defined>
    <meta:user-defined meta:name="DCTERMS.abstract">veranderen en bouwkundig splitsen van het gebouw met bestemming daarvan tot drie woningen, het veranderen en vernieuwen van een kozijn in de voorge...</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Schubertstraat 21-2 1077GP Amsterdam, Schubertstraat 21-H 1077GP Amsterdam</meta:user-defined>
    <meta:user-defined meta:name="DCTERMS.W3CDTF/DCTERMS.available">2022-02-22</meta:user-defined>
    <meta:user-defined meta:name="DCTERMS.W3CDTF/OVERHEIDop.jaargang">2022</meta:user-defined>
    <meta:user-defined meta:name="OVERHEIDop.publicationIssue">77820</meta:user-defined>
    <meta:user-defined meta:name="OVERHEIDop.GmbID/DC.identifier">gmb-2022-77820</meta:user-defined>
    <meta:user-defined meta:name="OVERHEIDop.versieInformatie"/>
  </office:meta>
</office:document-meta>
</file>