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ikenlaan 48 A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besloten om de beslistermijn voor de aanvraag met zaaknummer 2021-02669 voor een omgevingsvergunning op locatie Eikenlaan 48 A in Putters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 aan de zijkant van d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781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1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1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ikenlaan 48 A in Puttershoe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814</meta:user-defined>
    <meta:user-defined meta:name="OVERHEIDop.GmbID/DC.identifier">gmb-2022-77814</meta:user-defined>
    <meta:user-defined meta:name="OVERHEIDop.versieInformatie"/>
  </office:meta>
</office:document-meta>
</file>