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retch-tent aan Middelstraat 24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iddelstraat 24, 5176 NJ De Moer</text:span> plaatsen van een stretch-tent (20221300 ontvangen 15-02-2022)</text:p>
              </text:list-item>
            </text:list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781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1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1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00 </meta:user-defined>
    <dc:language>nl</dc:language>
    <meta:user-defined meta:name="OVERHEIDop.locatietype/OVERHEIDop.gebiedsmarkering">Adres</meta:user-defined>
    <meta:user-defined meta:name="DC.title">Aanvraag vergunning voor het plaatsen van een stretch-tent aan Middelstraat 24 te De Moer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812</meta:user-defined>
    <meta:user-defined meta:name="OVERHEIDop.GmbID/DC.identifier">gmb-2022-77812</meta:user-defined>
    <meta:user-defined meta:name="OVERHEIDop.versieInformatie"/>
  </office:meta>
</office:document-meta>
</file>