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een kantoorgebouw, Franse Akker 8 4824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11</text:p>
            <text:p text:style-name="common-al">Ingekomen: 17-02-2022</text:p>
            <text:p text:style-name="common-al">Locatie: Franse Akker 8 4824AK Breda, District West Breda</text:p>
            <text:p text:style-name="common-al">Projectomschrijving: het renoveren van een kantoor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81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1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1</meta:user-defined>
    <meta:user-defined meta:name="DCTERMS.abstract">het renoveren van een kantoorgebouw</meta:user-defined>
    <dc:language>nl</dc:language>
    <meta:user-defined meta:name="OVERHEIDop.locatietype/OVERHEIDop.gebiedsmarkering">Punt</meta:user-defined>
    <meta:user-defined meta:name="DC.title">Aanvraag omgevingsvergunning, het renoveren van een kantoorgebouw, Franse Akker 8 4824AK Breda, District West Bred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811</meta:user-defined>
    <meta:user-defined meta:name="OVERHEIDop.GmbID/DC.identifier">gmb-2022-77811</meta:user-defined>
    <meta:user-defined meta:name="OVERHEIDop.versieInformatie"/>
  </office:meta>
</office:document-meta>
</file>