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de garage tot kantoorruimte aan Donge 2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nge 25, 5172 CJ Kaatsheuvel</text:span> ombouwen van de garage tot kantoorruimte (20221302 ontvangen 17-02-2022)</text:p>
              </text:list-item>
            </text:list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78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02 </meta:user-defined>
    <dc:language>nl</dc:language>
    <meta:user-defined meta:name="OVERHEIDop.locatietype/OVERHEIDop.gebiedsmarkering">Adres</meta:user-defined>
    <meta:user-defined meta:name="DC.title">Aanvraag vergunning voor het ombouwen van de garage tot kantoorruimte aan Donge 25 te Kaatsheuv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810</meta:user-defined>
    <meta:user-defined meta:name="OVERHEIDop.GmbID/DC.identifier">gmb-2022-77810</meta:user-defined>
    <meta:user-defined meta:name="OVERHEIDop.versieInformatie"/>
  </office:meta>
</office:document-meta>
</file>