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iersenseweg 12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90</text:span>
          </text:p>
            <text:p text:style-name="common-al">Op 24 december 2021 heeft de gemeente een aanvraag omgevingsvergunning ontvangen voor de locatie Niersenseweg 12 in Vierhouten.</text:p>
            <text:p text:style-name="common-al">De aanvraag betreft het vervangen van bestaan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78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Niersenseweg 12 in Vierhouten</meta:user-defined>
    <meta:user-defined meta:name="DCTERMS.W3CDTF/DCTERMS.available">2022-01-07</meta:user-defined>
    <meta:user-defined meta:name="DCTERMS.W3CDTF/OVERHEIDop.jaargang">2022</meta:user-defined>
    <meta:user-defined meta:name="OVERHEIDop.publicationIssue">7781</meta:user-defined>
    <meta:user-defined meta:name="OVERHEIDop.GmbID/DC.identifier">gmb-2022-7781</meta:user-defined>
    <meta:user-defined meta:name="OVERHEIDop.versieInformatie"/>
  </office:meta>
</office:document-meta>
</file>