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 aan Meierijlaan 6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Meierijlaan t.h.v. nr 65</text:span> kappen van een boom (20221301 ontvangen 17-02-2022)</text:p>
              </text:list-item>
            </text:list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7780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80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1301 </meta:user-defined>
    <dc:language>nl</dc:language>
    <meta:user-defined meta:name="OVERHEIDop.locatietype/OVERHEIDop.gebiedsmarkering">Adres</meta:user-defined>
    <meta:user-defined meta:name="DC.title">Aanvraag vergunning voor het kappen van een boom aan Meierijlaan 65 te Kaatsheuve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7804</meta:user-defined>
    <meta:user-defined meta:name="OVERHEIDop.GmbID/DC.identifier">gmb-2022-77804</meta:user-defined>
    <meta:user-defined meta:name="OVERHEIDop.versieInformatie"/>
  </office:meta>
</office:document-meta>
</file>