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Deltaweg 83, 2134 XS, het gebruik van een gedeelte van de woning ten behoeve van kamerverhuur, verzenddatum 17-02-2022, zaaknummer 5631143, olonummer 6617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Deltaweg 83, 2134 XS, het gebruik van een gedeelte van de woning ten behoeve van kamerverhuur, verzenddatum 17-02-2022, zaaknummer 5631143, olonummer 6617707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97</meta:user-defined>
    <meta:user-defined meta:name="OVERHEIDop.GmbID/DC.identifier">gmb-2022-77797</meta:user-defined>
    <meta:user-defined meta:name="OVERHEIDop.versieInformatie"/>
  </office:meta>
</office:document-meta>
</file>