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9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Achterdijk 9 in Nieuwland. De aanvraag is geregistreerd onder zaaknummer OV-2022-0087. De aanvraag betreft het bouwen van een aanbouw aan de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7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dijk 9 in Nieuwla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93</meta:user-defined>
    <meta:user-defined meta:name="OVERHEIDop.GmbID/DC.identifier">gmb-2022-77793</meta:user-defined>
    <meta:user-defined meta:name="OVERHEIDop.versieInformatie"/>
  </office:meta>
</office:document-meta>
</file>