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eykjavikweg 2, 1118 LK, milieuneutraal veranderen van het kantoorgebouw, 17-02-2022, zaaknummer 5830705, olonummer 6747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Reykjavikweg 2, 1118 LK, milieuneutraal veranderen van het kantoorgebouw, 17-02-2022, zaaknummer 5830705, olonummer 6747221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91</meta:user-defined>
    <meta:user-defined meta:name="OVERHEIDop.GmbID/DC.identifier">gmb-2022-77791</meta:user-defined>
    <meta:user-defined meta:name="OVERHEIDop.versieInformatie"/>
  </office:meta>
</office:document-meta>
</file>