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Graveurstraat 7, 1445 J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anuari 2022 besloten het plaatsen van een autolaadkraan op of aan de openbare weg ter hoogte van Graveurstraat 7, 1445 JM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6 januar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779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79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79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plaatsen voorwerpen op of aan de openbare weg Graveurstraat 7, 1445 JM Purmerend</meta:user-defined>
    <meta:user-defined meta:name="DCTERMS.W3CDTF/DCTERMS.available">2022-01-07</meta:user-defined>
    <meta:user-defined meta:name="DCTERMS.W3CDTF/OVERHEIDop.jaargang">2022</meta:user-defined>
    <meta:user-defined meta:name="OVERHEIDop.publicationIssue">7779</meta:user-defined>
    <meta:user-defined meta:name="OVERHEIDop.GmbID/DC.identifier">gmb-2022-7779</meta:user-defined>
    <meta:user-defined meta:name="OVERHEIDop.versieInformatie"/>
  </office:meta>
</office:document-meta>
</file>