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opend hebben van de horeca onderneming Brouwers Bar-Café aan Kerkplein 2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7 februari 2022 op grond van artikel 2:29 lid 3 van de Algemene Plaatselijke Verordening Soest ontheffing heeft verleend voor het geopend hebben van de horeca onderneming Brouwers Bar-café de Kuil aan het Kerkplein 2, van maandag (dinsdag)tot en met donderdag (vrijdag) tot 01.00 uur; vrijdag en zaterdag (zaterdag en zondag) tot 03.30 uur en zondag (maandag) tot 02.00 uur. 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7778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8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8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opend hebben van de horeca onderneming Brouwers Bar-Café aan Kerkplein 2 te Soes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789</meta:user-defined>
    <meta:user-defined meta:name="OVERHEIDop.GmbID/DC.identifier">gmb-2022-77789</meta:user-defined>
    <meta:user-defined meta:name="OVERHEIDop.versieInformatie"/>
  </office:meta>
</office:document-meta>
</file>