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voor aanwijzen van twee parkeerplaatsen voor het opladen van elektrische voertuigen aan de Jan Hoenlaan 23 in Montfoort stcrt 2022-32992</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
            <text:p text:style-name="common-al">Hebben besloten:</text:p>
            <text:p text:style-name="common-al">-  tot het intrekken van het verkeersbesluit van d.d. 28 januari 2022 met publicatienummer stcrt  2022-32992 te weten: verkeersbesluit tot het aanwijzen van twee parkeerplaatsen voor het opladen van elektrische voertuigen aan de Jan Hoenlaan 23 in Montfoort. </text:p>
            <text:p text:style-name="common-al"/>
            <text:p text:style-name="common-al">Montfoort, 23 februari 2022</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p text:style-name="common-al">
            <text:span text:style-name="nadrukvet">Overwegingen</text:span>
            <text:span text:style-name="nadrukvet"> ten aanzien van het besluit</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op de Jan Hoenlaan in Montfoort, ter hoogte van nr 23, zoals aangegeven in bijlage 1; </text:p>
            <text:p text:style-name="common-al">• dat het nodig is om de betreffende parkeerplaatsen middels een verkeersbesluit aan te wijzen als een parkeerplaats die als specifiek doel heeft het opladen van elektrische voertuigen;</text:p>
            <text:p text:style-name="common-al">• dat hiertoe een verkeersbesluit is genomen dat gepubliceerd is in de Staatscourant op d.d. 28 januari 2022 met publicatienummer stcrt 2022-32992;</text:p>
            <text:p text:style-name="common-al">• dat het verkeersbesluit, dat gepubliceerd is in de Staatscourant op d.d. 28 januari 2022 met publicatienummer stcrt 2022-32992 heeft geleid tot een schriftelijke bezwaar;</text:p>
            <text:p text:style-name="common-al">• dat de genoemde locatie in dit verkeersbesluit, namelijk Jan Hoenlaan 23, niet overeenkomt met de daadwerkelijke locatie, namelijk Roelof de Roverlaan ter hoogte van de zijkant van de woning Jan Hoenlaan 23;</text:p>
            <text:p text:style-name="common-al">• dat de genoemde locatie in dit verkeersbesluit, namelijk Jan Hoenlaan 23, niet overeenkomt met de geplande locaties, benoemd in de vastgestelde Plankaart laadpalen gemeente Montfoort - 2025;</text:p>
            <text:p text:style-name="common-al">• dat het daarom wenselijk is om het besluit van 28 januari 2022 onder nummer stcrt 2022-32992 in te trekken;</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
            <text:p text:style-name="common-al">De betreffende parkeerplaatsen op de Jan Hoenlaan zijn gelegen binnen de bebouwde kom van Montfoort en in beheer bij de gemeente Montfoort. Daarom is het niet noodzakelijk, dat het openbaar lichaam dat het beheer heeft over de weg, wordt gehoord (artikel 23 van het BABW).</text:p>
            <text:p text:style-name="common-al"/>
            <text:p text:style-name="common-al">
            <text:span text:style-name="nadrukvet">Besluit</text:span>
          </text:p>
            <text:list text:style-name="id1-3-2-2-1-44">
              <text:list-item text:style-override="id1-3-2-2-1-44-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44-2">
                <text:number/>
                <text:p text:style-name="al"/>
              </text:list-item>
            </text:list>
            <text:p text:style-name="common-al">
            <text:span text:style-name="nadrukvet">Belangenafweging</text:span>
          </text:p>
            <text:list text:style-name="id1-3-2-2-1-46">
              <text:list-item text:style-override="id1-3-2-2-1-46-1">
                <text:number/>
                <text:p text:style-name="al">Er zijn geen redenen om aan te nemen dat door het verkeersbesluit belanghebbenden onevenredig worden benadeeld of dat er een onduidelijke verkeerssituatie ontstaat.</text:p>
              </text:list-item>
              <text:list-item text:style-override="id1-3-2-2-1-46-2">
                <text:number/>
                <text:p text:style-name="al"/>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778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8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8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ntfoort - Intrekken laadvoorziening Jan Hoenlaan Montfoort - Jan Hoenlaan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24</meta:user-defined>
    <meta:user-defined meta:name="DCTERMS.abstract">Het intrekken van het verkeersbesluit van d.d. 28 januari 2022 met publicatienummer stcrt  2022-32992 te weten: verkeersbesluit tot het aanwijzen van twee parkeerplaatsen voor het opladen van elektrische voertuigen aan de Jan Hoenlaan 23 in Montfoort. </meta:user-defined>
    <meta:user-defined meta:name="OVERHEIDop.verkeersbordcode">E4</meta:user-defined>
    <dc:language>nl</dc:language>
    <meta:user-defined meta:name="OVERHEIDop.locatietype/OVERHEIDop.gebiedsmarkering">Punt</meta:user-defined>
    <meta:user-defined meta:name="DC.title">Intrekken verkeersbesluit voor aanwijzen van twee parkeerplaatsen voor het opladen van elektrische voertuigen aan de Jan Hoenlaan 23 in Montfoort stcrt 2022-32992</meta:user-defined>
    <meta:user-defined meta:name="DCTERMS.W3CDTF/DCTERMS.available">2022-02-23</meta:user-defined>
    <meta:user-defined meta:name="DCTERMS.W3CDTF/OVERHEIDop.jaargang">2022</meta:user-defined>
    <meta:user-defined meta:name="OVERHEIDop.publicationIssue">77783</meta:user-defined>
    <meta:user-defined meta:name="OVERHEIDop.GmbID/DC.identifier">gmb-2022-77783</meta:user-defined>
    <meta:user-defined meta:name="OVERHEIDop.versieInformatie"/>
  </office:meta>
</office:document-meta>
</file>