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hekwerk rondom de kopgevel aan Van Kijfhoekstraat 2-146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Kijfhoekstraat 2-146</text:p>
                  </table:table-cell>
                  <table:table-cell table:style-name="entry" table:number-rows-spanned="1" table:number-columns-spanned="1">
                    <text:p text:style-name="table_al">hekwerk rondom de kopgevel </text:p>
                  </table:table-cell>
                  <table:table-cell table:style-name="entry" table:number-rows-spanned="1" table:number-columns-spanned="1">
                    <text:p text:style-name="table_al">23 december 2021 tot 31 december 2022</text:p>
                  </table:table-cell>
                  <table:table-cell table:style-name="entry" table:number-rows-spanned="1" table:number-columns-spanned="1">
                    <text:p text:style-name="table_al">28 december 2021</text:p>
                  </table:table-cell>
                </table:table-row>
              </table:table>
              <text:p text:style-name="table_bottom"/>
            </text:section>
            <text:p text:style-name="last-al">Bent u het niet eens met het besluit? Op www.h-i-ambacht.nl/bezwaar vindt u informatie over het indienen van zienswijzen, bezwaar, beroep en voorlopige voorziening. Hebt u vragen? Neem dan gerust contact op met de afdeling Beheer Openbare Ruimte (team vergunningverlening en handhaving) via telefoonnummer 14 07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7778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78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78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hekwerk rondom de kopgevel aan Van Kijfhoekstraat 2-146 te Hendrik-Ido-Ambacht</meta:user-defined>
    <meta:user-defined meta:name="DCTERMS.W3CDTF/DCTERMS.available">2022-01-07</meta:user-defined>
    <meta:user-defined meta:name="DCTERMS.W3CDTF/OVERHEIDop.jaargang">2022</meta:user-defined>
    <meta:user-defined meta:name="OVERHEIDop.publicationIssue">7778</meta:user-defined>
    <meta:user-defined meta:name="OVERHEIDop.GmbID/DC.identifier">gmb-2022-7778</meta:user-defined>
    <meta:user-defined meta:name="OVERHEIDop.versieInformatie"/>
  </office:meta>
</office:document-meta>
</file>