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Houtdraaier 11 7951ZB Staphorst, [SHT02AA06508] Staphorst AA 65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68</text:p>
            <text:p text:style-name="common-al">Verzenddatum besluit: 17-02-2022</text:p>
            <text:p text:style-name="common-al">Locatie: Houtdraaier 11 7951ZB Staphorst, [SHT02AA06508] Staphorst AA 6508</text:p>
            <text:p text:style-name="common-al">Projectomschrijving: Het aanleggen van een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777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7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4868</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Het aanleggen van een uitrit, Houtdraaier 11 7951ZB Staphorst, [SHT02AA06508] Staphorst AA 6508</meta:user-defined>
    <meta:user-defined meta:name="DCTERMS.W3CDTF/DCTERMS.available">2022-03-01</meta:user-defined>
    <meta:user-defined meta:name="DCTERMS.W3CDTF/OVERHEIDop.jaargang">2022</meta:user-defined>
    <meta:user-defined meta:name="OVERHEIDop.publicationIssue">77774</meta:user-defined>
    <meta:user-defined meta:name="OVERHEIDop.GmbID/DC.identifier">gmb-2022-77774</meta:user-defined>
    <meta:user-defined meta:name="OVERHEIDop.versieInformatie"/>
  </office:meta>
</office:document-meta>
</file>