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huishoudelijke hulp voor mantelzorgers gemeente Beverwijk 2022 </text:p>
      <text:section text:name="regeling_id1-3-2" text:style-name="regeling">
        <text:section text:name="aanhef_id1-3-2-1" text:style-name="aanhef">
          <text:section text:name="preambule_id1-3-2-1-1" text:style-name="preambule">
            <text:p text:style-name="al">Wettelijke grondslag: </text:p>
            <text:p text:style-name="al">Wet maatschappelijke ondersteu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 regeling wordt verstaan onder:</text:p>
              <text:list text:style-name="id1-3-2-2-1-2-3">
                <text:list-item text:style-override="id1-3-2-2-1-2-3-1">
                  <text:number>–</text:number>
                  <text:p text:style-name="al">Gecontracteerde aanbieder: een organisatie waarmee de gemeente afspraken heeft gemaakt tot leveren van een dienst;</text:p>
                </text:list-item>
                <text:list-item text:style-override="id1-3-2-2-1-2-3-2">
                  <text:number>–</text:number>
                  <text:p text:style-name="al">Mantelzorger: persoon die mantelzorg in het kader van de wet levert;</text:p>
                </text:list-item>
                <text:list-item text:style-override="id1-3-2-2-1-2-3-3">
                  <text:number>–</text:number>
                  <text:p text:style-name="al">Verordening: Verordening maatschappelijke ondersteuning gemeente Beverwijk 2020;</text:p>
                </text:list-item>
                <text:list-item text:style-override="id1-3-2-2-1-2-3-4">
                  <text:number>–</text:number>
                  <text:p text:style-name="al">Wet: Wet maatschappelijke ondersteuning 2015.</text:p>
                </text:list-item>
              </text:list>
            </text:section>
            <text:section text:name="artikel_id1-3-2-2-1-3" text:style-name="artikel">
              <text:p text:style-name="artikel_kop_titel"><text:span text:style-name="artikel_kop_label">Artikel</text:span> <text:span text:style-name="artikel_kop_nr">2.</text:span> Doelstelling</text:p>
              <text:p text:style-name="al">De regeling huishoudelijke hulp voor mantelzorgers is een algemene voorziening die bedoeld is om mantelzorgers tijdelijk te ondersteunen door het bieden van hulp bij het huishouden op het adres van de mantelzorger.</text:p>
            </text:section>
            <text:p text:style-name="hoofdstuk_bottom"/>
          </text:section>
          <text:section text:name="hoofdstuk_id1-3-2-2-2" text:style-name="hoofdstuk">
            <text:p text:style-name="hoofdstuk_kop"><text:span text:style-name="label">Hoofdstuk</text:span> <text:span text:style-name="nr">2</text:span> Voorwaarden en uitvoering</text:p>
            <text:section text:name="artikel_id1-3-2-2-2-2" text:style-name="artikel">
              <text:p text:style-name="artikel_kop_titel"><text:span text:style-name="artikel_kop_label">Artikel</text:span> <text:span text:style-name="artikel_kop_nr">3.</text:span> Doelgroep</text:p>
              <text:p text:style-name="al">Iemand behoort tot de doelgroep als hij/zij: </text:p>
              <text:list text:style-name="id1-3-2-2-2-2-3">
                <text:list-item text:style-override="id1-3-2-2-2-2-3-1">
                  <text:number>a.</text:number>
                  <text:p text:style-name="al">als mantelzorger geregistreerd staat bij de door de gemeente gecontracteerde partner voor lokale mantelzorgondersteuning; </text:p>
                </text:list-item>
                <text:list-item text:style-override="id1-3-2-2-2-2-3-2">
                  <text:number>b.</text:number>
                  <text:p text:style-name="al">al langer dan drie maanden zorgt voor een naaste met een chronische ziekte of een beperking;</text:p>
                </text:list-item>
                <text:list-item text:style-override="id1-3-2-2-2-2-3-3">
                  <text:number>c.</text:number>
                  <text:p text:style-name="al">woont in de gemeente Beverwijk;</text:p>
                </text:list-item>
                <text:list-item text:style-override="id1-3-2-2-2-2-3-4">
                  <text:number>d.</text:number>
                  <text:p text:style-name="al">minimaal vier uur per week voor zijn/haar naaste zorgt; </text:p>
                </text:list-item>
                <text:list-item text:style-override="id1-3-2-2-2-2-3-5">
                  <text:number>e.</text:number>
                  <text:p text:style-name="al">en niet betaald wordt voor de zorg die hij/zij verleent;</text:p>
                </text:list-item>
                <text:list-item text:style-override="id1-3-2-2-2-2-3-6">
                  <text:number>f.</text:number>
                  <text:p text:style-name="al">niet op hetzelfde adres woont als zijn/haar naaste. </text:p>
                </text:list-item>
              </text:list>
            </text:section>
            <text:section text:name="artikel_id1-3-2-2-2-3" text:style-name="artikel">
              <text:p text:style-name="artikel_kop_titel"><text:span text:style-name="artikel_kop_label">Artikel</text:span> <text:span text:style-name="artikel_kop_nr">4.</text:span> Voorwaarden</text:p>
              <text:list text:style-name="id1-3-2-2-2-3-2">
                <text:list-item text:style-override="id1-3-2-2-2-3-2">
                  <text:number>a.</text:number>
                  <text:p text:style-name="al">De ondersteuning in verband met huishoudelijke hulp voor mantelzorgers bestaat uit één of meerdere van de volgende activiteiten: </text:p>
                  <text:list text:style-name="id1-3-2-2-2-3-2-3">
                    <text:list-item text:style-override="id1-3-2-2-2-3-2-3-1">
                      <text:number>-</text:number>
                      <text:p text:style-name="al">Lichte huishoudelijke taken: afwassen; bedden opmaken; stof afnemen; of kamers opruimen.</text:p>
                    </text:list-item>
                    <text:list-item text:style-override="id1-3-2-2-2-3-2-3-2">
                      <text:number>-</text:number>
                      <text:p text:style-name="al">Zwaar huishoudelijke taken: stofzuigen/dweilen/vegen; schoonhouden van sanitair en keuken; bedden verschonen; opruimen huishoudelijk afval; ramen binnen(zijde) lappen; of periodiek keukenkastjes en koelkast schoonmaken.</text:p>
                    </text:list-item>
                    <text:list-item text:style-override="id1-3-2-2-2-3-2-3-3">
                      <text:number>-</text:number>
                      <text:p text:style-name="al">Verzorging kleding en linnengoed.</text:p>
                    </text:list-item>
                  </text:list>
                </text:list-item>
                <text:list-item text:style-override="id1-3-2-2-2-3-3">
                  <text:number>b.</text:number>
                  <text:p text:style-name="al">Door de aanbieder wordt in overleg met de cliënt invulling gegeven aan de dienstverlening om tot het afgesproken resultaat te komen. Voor de algemene voorziening wordt geen beschikking afgegeven maar een verwijzing. </text:p>
                </text:list-item>
                <text:list-item text:style-override="id1-3-2-2-2-3-4">
                  <text:number>c.</text:number>
                  <text:p text:style-name="al">De huishoudelijke hulp wordt ingekocht bij een door de gemeente gecontracteerde aanbieder voor hulp bij het huishouden. De mantelzorger kiest zelf tussen de gecontracteerde aanbieders.</text:p>
                </text:list-item>
                <text:list-item text:style-override="id1-3-2-2-2-3-5">
                  <text:number>d.</text:number>
                  <text:p text:style-name="al">Een mantelzorger kan eenmalig gebruik maken van deze regeling.</text:p>
                </text:list-item>
                <text:list-item text:style-override="id1-3-2-2-2-3-6">
                  <text:number>e.</text:number>
                  <text:p text:style-name="al">Een mantelzorger kan voor een periode van maximaal 6 maanden in aanmerking komen voor de regeling hulp bij het huishouden voor mantelzorgers. </text:p>
                </text:list-item>
                <text:list-item text:style-override="id1-3-2-2-2-3-7">
                  <text:number>f.</text:number>
                  <text:p text:style-name="al">De periode van 6 maanden gaat in op de eerste dag van het daadwerkelijk leveren van hulp bij het huishouden.</text:p>
                </text:list-item>
                <text:list-item text:style-override="id1-3-2-2-2-3-8">
                  <text:number>g.</text:number>
                  <text:p text:style-name="al">Conform het bepaalde de artikelen 29 en 30 van de Verordening zijn mantelzorgers een eigen bijdrage verschuldigd. </text:p>
                </text:list-item>
                <text:list-item text:style-override="id1-3-2-2-2-3-9">
                  <text:number>h.</text:number>
                  <text:p text:style-name="al">De huishoudelijke hulp voor mantelzorgers kan niet worden ingezet indien eerder een Wmo maatwerkvoorziening hulp bij het huishouden is afgewezen.</text:p>
                </text:list-item>
                <text:list-item text:style-override="id1-3-2-2-2-3-10">
                  <text:number>i.</text:number>
                  <text:p text:style-name="al">Zodra iemand niet meer aan de criteria van de doelgroep voldoet dan vervalt de aanspraak op deze regeling. De mantelzorger dient hiervan direct melding te doen bij de gemeente.</text:p>
                </text:list-item>
                <text:list-item text:style-override="id1-3-2-2-2-3-11">
                  <text:number>a.</text:number>
                  <text:p text:style-name="al">Indien de mantelzorger door het overlijden van de naaste, binnen de toegekende periode van 6 maanden, niet meer tot de doelgroep behoort, kan de huishoudelijke hulp een periode van vier weken na de overlijdensdatum van de naaste doorlopen.</text:p>
                </text:list-item>
                <text:list-item text:style-override="id1-3-2-2-2-3-12">
                  <text:number>b.</text:number>
                  <text:p text:style-name="al">De huishoudelijke hulp voor mantelzorgers kan niet tegelijkertijd met de Wmo maatwerkvoorziening hulp bij het huishouden worden toegekend (in één huishouden).</text:p>
                </text:list-item>
                <text:list-item text:style-override="id1-3-2-2-2-3-13">
                  <text:number>c.</text:number>
                  <text:p text:style-name="al">De mantelzorger gaat akkoord met ondersteuning van de lokale mantelzorgorganisatie gedurende looptijd van de ondersteuning.</text:p>
                </text:list-item>
              </text:list>
            </text:section>
            <text:section text:name="artikel_id1-3-2-2-2-4" text:style-name="artikel">
              <text:p text:style-name="artikel_kop_titel"><text:span text:style-name="artikel_kop_label">Artikel</text:span> <text:span text:style-name="artikel_kop_nr">5.</text:span> Uitvoering</text:p>
              <text:p text:style-name="al">Mantelzorgers die voldoen aan de bepalingen genoemd in de artikelen 3 en 4 van deze regeling kunnen hun interesse voor de regeling kenbaar maken bij de gemeent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text:p>
              <text:p text:style-name="al">De beleidsregels huishoudelijke hulp voor mantelzorgers gemeente Beverwijk 2020 (INT-1952368) wordt ingetrokken.</text:p>
            </text:section>
            <text:section text:name="artikel_id1-3-2-2-3-3" text:style-name="artikel">
              <text:p text:style-name="artikel_kop_titel"><text:span text:style-name="artikel_kop_label">Artikel</text:span> <text:span text:style-name="artikel_kop_nr">8.</text:span> Overgangsbepalingen</text:p>
              <text:p text:style-name="al">Voor afgehandelde aanvragen die zijn gedaan op grond van de regeling huishoudelijke hulp voor mantelzorgers gemeente Beverwijk 2020, geldt dat zij de gestelde indicatie behouden tot de einddatum van de indicatie. </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de eerste dag na bekendmaking.</text:p>
            </text:section>
            <text:section text:name="artikel_id1-3-2-2-3-5" text:style-name="artikel">
              <text:p text:style-name="artikel_kop_titel"><text:span text:style-name="artikel_kop_label">Artikel</text:span> <text:span text:style-name="artikel_kop_nr">10.</text:span> Citeertitel</text:p>
              <text:p text:style-name="al">Deze beleidsregels worden aangehaald als: Beleidsregels hulp bij het huishouden voor mantelzorgers.</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1 februari 2022</text:span></text:p>
          </text:section>
          <text:section text:name="ondertekening_id1-3-2-3-2">
            <text:p><text:span text:style-name="functie"/></text:p>
            <text:p><text:span text:style-name="functie"/></text:p>
            <text:p><text:span text:style-name="functie">Beverwijk,</text:span></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p><text:span text:style-name="functie"/></text:p>
            <text:p><text:span text:style-name="functie">de gemeentesecretaris, </text:span></text:p>
            <text:p><text:span text:style-name="functie">drs. E.R. Loenen </text:span></text:p>
          </text:section>
          <text:section text:name="ondertekening_id1-3-2-3-5">
            <text:p><text:span text:style-name="functie"/></text:p>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777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C-21-27127 en INT-22-26590</meta:user-defined>
    <meta:user-defined meta:name="DCTERMS.alternative">Beleidsregels hulp bij het huishouden voor mantelzorgers</meta:user-defined>
    <dc:language>nl</dc:language>
    <meta:user-defined meta:name="OVERHEIDop.locatietype/OVERHEIDop.gebiedsmarkering">Gemeente</meta:user-defined>
    <meta:user-defined meta:name="DC.title">Beleidsregels huishoudelijke hulp voor mantelzorgers gemeente Beverwijk 2022</meta:user-defined>
    <meta:user-defined meta:name="DCTERMS.W3CDTF/DCTERMS.available">2022-02-22</meta:user-defined>
    <meta:user-defined meta:name="DCTERMS.W3CDTF/OVERHEIDop.jaargang">2022</meta:user-defined>
    <meta:user-defined meta:name="OVERHEIDop.publicationIssue">77773</meta:user-defined>
    <meta:user-defined meta:name="OVERHEIDop.betreftRegeling">CVDR673210_1</meta:user-defined>
    <meta:user-defined meta:name="xs:date/OVERHEIDop.startdatum">2022-02-23</meta:user-defined>
    <meta:user-defined meta:name="OVERHEIDop.GmbID/DC.identifier">gmb-2022-77773</meta:user-defined>
    <meta:user-defined meta:name="OVERHEIDop.versieInformatie"/>
  </office:meta>
</office:document-meta>
</file>