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N03 AL AL 2870, realiseren hoofdgebouw met een Off-Grid energievoorziening ABC, 17-02-2022, zaaknummer 5831397, olonummer 6748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N03 AL AL 2870, realiseren hoofdgebouw met een Off-Grid energievoorziening ABC, 17-02-2022, zaaknummer 5831397, olonummer 6748353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71</meta:user-defined>
    <meta:user-defined meta:name="OVERHEIDop.GmbID/DC.identifier">gmb-2022-77771</meta:user-defined>
    <meta:user-defined meta:name="OVERHEIDop.versieInformatie"/>
  </office:meta>
</office:document-meta>
</file>