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5 bomen (uitdunnen) aan de Koeweg 17, 8162 PH Epe (3716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5 bomen (uitdunnen) aan de Koeweg 17, 8162 PH Epe de beslistermijn te verlengen met een termijn van 6 weken. </text:p>
            <text:p text:style-name="common-al">Zaaknummer: 371667</text:p>
            <text:p text:style-name="tussenkopcur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ussenkopcur">Heeft u vragen ?</text:p>
            <text:p text:style-name="common-al">Neemt u dan gerust contact met ons op. U kunt hiervoor bellen naar 14 0578 of mailen naar <text:a xlink:href="mailto:gemeente@epe.nl" xlink:type="simple">gemeente@epe.nl</text:a>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777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7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7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1667</meta:user-defined>
    <dc:language>nl</dc:language>
    <meta:user-defined meta:name="OVERHEIDop.locatietype/OVERHEIDop.gebiedsmarkering">Adres</meta:user-defined>
    <meta:user-defined meta:name="DC.title">Verlengen beslistermijn aanvraag omgevingsvergunning voor het kappen van 5 bomen (uitdunnen) aan de Koeweg 17, 8162 PH Epe (371667)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770</meta:user-defined>
    <meta:user-defined meta:name="OVERHEIDop.GmbID/DC.identifier">gmb-2022-77770</meta:user-defined>
    <meta:user-defined meta:name="OVERHEIDop.versieInformatie"/>
  </office:meta>
</office:document-meta>
</file>