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332 (’t Kabel 32), verplaatsen/herbouw van een woning met uitrit, 17-02-2022, zaaknummer 5831221, olonummer 6074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N 332 (’t Kabel 32), verplaatsen/herbouw van een woning met uitrit, 17-02-2022, zaaknummer 5831221, olonummer 6074971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65</meta:user-defined>
    <meta:user-defined meta:name="OVERHEIDop.GmbID/DC.identifier">gmb-2022-77765</meta:user-defined>
    <meta:user-defined meta:name="OVERHEIDop.versieInformatie"/>
  </office:meta>
</office:document-meta>
</file>