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realiseren van een kapverhoging</text:p>
            <text:p text:style-name="common-al">Locatie: Markt 7, Arnemuiden</text:p>
            <text:p text:style-name="common-al">Nieuwe uiterste beslisdatum: 10 mei 2022</text:p>
            <text:p text:style-name="common-al">Zaaknummer: D2264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776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6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6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meta:user-defined>
    <meta:user-defined meta:name="DCTERMS.W3CDTF/DCTERMS.available">2022-02-23</meta:user-defined>
    <meta:user-defined meta:name="DCTERMS.W3CDTF/OVERHEIDop.jaargang">2022</meta:user-defined>
    <meta:user-defined meta:name="OVERHEIDop.publicationIssue">77761</meta:user-defined>
    <meta:user-defined meta:name="OVERHEIDop.GmbID/DC.identifier">gmb-2022-77761</meta:user-defined>
    <meta:user-defined meta:name="OVERHEIDop.versieInformatie"/>
  </office:meta>
</office:document-meta>
</file>