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verleende omgevingsvergunning voor de inrichting aan Hammerstraat 38, 8161 PH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gelet op artikel 2.31, tweede lid, onder b van de Wabo en gelet op de in dit besluit opgenomen overwegingen voorschriften 8.3.1, 8.3.2 en 8.3.3 van de omgevingsvergunning van 12 september 2011 met kenmerk 2011-005650/MPM22093 in te trekken en de in voorliggende omgevingsvergunning opgenomen voorschriften 8.3.1, 8.3.2 en 8.3.3 daarvoor in de plaats te stellen en een extra voorschrift 8.3.4 toe te voegen. Via voorliggende omgevingsvergunning wijzigen wij de vergunning van 12 september 2011 met kenmerk 2011-005650/MPM22093, zonder dat hierbij de grondslag van de aanvraag van deze vergunning wordt verlaten.</text:p>
            <text:p text:style-name="common-al">Zaaknummer: OVIJ2021OAB00058</text:p>
            <text:p text:style-name="tussenkopcur">Bent u het niet eens met de wijziging? </text:p>
            <text:p text:style-name="common-al">U kunt de Rechtbank Gelderland binnen zes weken vanaf 21 februari 2022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76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6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6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IJ2021OAB00058</meta:user-defined>
    <dc:language>nl</dc:language>
    <meta:user-defined meta:name="OVERHEIDop.locatietype/OVERHEIDop.gebiedsmarkering">Adres</meta:user-defined>
    <meta:user-defined meta:name="DC.title">Rectificatie wijziging verleende omgevingsvergunning voor de inrichting aan Hammerstraat 38, 8161 PH Epe</meta:user-defined>
    <meta:user-defined meta:name="DCTERMS.W3CDTF/DCTERMS.available">2022-02-22</meta:user-defined>
    <meta:user-defined meta:name="DCTERMS.W3CDTF/OVERHEIDop.jaargang">2022</meta:user-defined>
    <meta:user-defined meta:name="OVERHEIDop.publicationIssue">77760</meta:user-defined>
    <meta:user-defined meta:name="OVERHEIDop.GmbID/DC.identifier">gmb-2022-77760</meta:user-defined>
    <meta:user-defined meta:name="OVERHEIDop.versieInformatie"/>
  </office:meta>
</office:document-meta>
</file>