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opslagcapaciteit van gemengd puin binnen de inrichting aan Hammerstraat 38, 8161 PH t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de opslagcapaciteit van gemengd puin binnen de inrichting aan Hammerstraat 38, 8161 PH te Epe, kadastraal bekend als gemeente Epe en Oene, secties L en W, nummers 2678, 3398, 3400 en 1084 en 1086 . </text:p>
            <text:p text:style-name="common-al">Het betreft een milieuneutrale verandering van de bestaande inrichting.</text:p>
            <text:p text:style-name="common-al">Datum besluit: 15 december 2021</text:p>
            <text:p text:style-name="common-al">Datum publicatie: 21 februari 2022</text:p>
            <text:p text:style-name="common-al">Zaaknummer: OVIJ2021OAB00096</text:p>
            <text:p text:style-name="tussenkopcur">Bent u het niet eens met de vergunning? </text:p>
            <text:p text:style-name="common-al">U kunt het college binnen zes weken na de datum van publicatie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1OAB00096</meta:user-defined>
    <dc:language>nl</dc:language>
    <meta:user-defined meta:name="OVERHEIDop.locatietype/OVERHEIDop.gebiedsmarkering">Adres</meta:user-defined>
    <meta:user-defined meta:name="DC.title">Verleende omgevingsvergunning voor het vergroten van de opslagcapaciteit van gemengd puin binnen de inrichting aan Hammerstraat 38, 8161 PH te Epe</meta:user-defined>
    <meta:user-defined meta:name="DCTERMS.W3CDTF/DCTERMS.available">2022-02-22</meta:user-defined>
    <meta:user-defined meta:name="DCTERMS.W3CDTF/OVERHEIDop.jaargang">2022</meta:user-defined>
    <meta:user-defined meta:name="OVERHEIDop.publicationIssue">77756</meta:user-defined>
    <meta:user-defined meta:name="OVERHEIDop.GmbID/DC.identifier">gmb-2022-77756</meta:user-defined>
    <meta:user-defined meta:name="OVERHEIDop.versieInformatie"/>
  </office:meta>
</office:document-meta>
</file>