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ltgerink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Altgerinkstraat 15,</text:span> 8043ZD (woonfunctie)</text:p>
            <text:p text:style-name="common-al">Verzenddatum besluit: 18 februari 2022</text:p>
            <text:p text:style-name="common-al">Kenmerk besluit: 280549-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75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5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5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Altgerinkstraat 15</meta:user-defined>
    <meta:user-defined meta:name="DCTERMS.W3CDTF/DCTERMS.available">2022-02-22</meta:user-defined>
    <meta:user-defined meta:name="DCTERMS.W3CDTF/OVERHEIDop.jaargang">2022</meta:user-defined>
    <meta:user-defined meta:name="OVERHEIDop.externeBijlage">Bijlage bij huisnummerbesluit 280549-2021|exb-2022-10568</meta:user-defined>
    <meta:user-defined meta:name="OVERHEIDop.publicationIssue">77755</meta:user-defined>
    <meta:user-defined meta:name="OVERHEIDop.GmbID/DC.identifier">gmb-2022-77755</meta:user-defined>
    <meta:user-defined meta:name="OVERHEIDop.versieInformatie"/>
  </office:meta>
</office:document-meta>
</file>