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oordlaan 34, 7322 HW, Apeldoorn, het plaatsen van een deuropening tussen de woning e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2 </text:p>
            <text:p text:style-name="common-al">Wabonummer: D22/0292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75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5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5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05</meta:user-defined>
    <dc:language>nl</dc:language>
    <meta:user-defined meta:name="OVERHEIDop.locatietype/OVERHEIDop.gebiedsmarkering">Adres</meta:user-defined>
    <meta:user-defined meta:name="DC.title">Aanvraag omgevingsvergunning Groenoordlaan 34, 7322 HW, Apeldoorn, het plaatsen van een deuropening tussen de woning en de garag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53</meta:user-defined>
    <meta:user-defined meta:name="OVERHEIDop.GmbID/DC.identifier">gmb-2022-77753</meta:user-defined>
    <meta:user-defined meta:name="OVERHEIDop.versieInformatie"/>
  </office:meta>
</office:document-meta>
</file>