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2956 (kavel 18 in plan Tudorpark), bouwen van een nieuwbouwwoning, 17-02-2022, zaaknummer 5830100, olonummer 67472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75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5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75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D 12956 (kavel 18 in plan Tudorpark), bouwen van een nieuwbouwwoning, 17-02-2022, zaaknummer 5830100, olonummer 6747283.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750</meta:user-defined>
    <meta:user-defined meta:name="OVERHEIDop.GmbID/DC.identifier">gmb-2022-77750</meta:user-defined>
    <meta:user-defined meta:name="OVERHEIDop.versieInformatie"/>
  </office:meta>
</office:document-meta>
</file>