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86937 - Lavendelstraat 52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plaatsen van een airco buiten-unit van de gevel naar losstaand in de voortuin</text:p>
            <text:p text:style-name="common-al">Locatie : Lavendelstraat 52 te Beuningen Gld</text:p>
            <text:p text:style-name="common-al">Datum besluit : 18 februari 2022</text:p>
            <text:p text:style-name="common-al">Datum verzending : 18 februari 2022</text:p>
            <text:p text:style-name="common-al">Zaaknummer ODRN: W.Z21.103595.04</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74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4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4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86937 - Lavendelstraat 52 te Beuningen</meta:user-defined>
    <meta:user-defined meta:name="DCTERMS.W3CDTF/DCTERMS.available">2022-02-22</meta:user-defined>
    <meta:user-defined meta:name="DCTERMS.W3CDTF/OVERHEIDop.jaargang">2022</meta:user-defined>
    <meta:user-defined meta:name="OVERHEIDop.publicationIssue">77747</meta:user-defined>
    <meta:user-defined meta:name="OVERHEIDop.GmbID/DC.identifier">gmb-2022-77747</meta:user-defined>
    <meta:user-defined meta:name="OVERHEIDop.versieInformatie"/>
  </office:meta>
</office:document-meta>
</file>