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hof 1, 5411 BK Zeeland, ontvangen sloopmelding, Z2022-0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Franciscushof 1, 5411 BK Zeeland.</text:p>
            <text:p text:style-name="common-al">Op 09-02-2022 heeft de gemeente bovenstaande sloopmelding ontvangen.</text:p>
            <text:p text:style-name="common-al">De melding betreft locatie Franciscushof 1, 5411BK Zeeland, is geregistreerd onder zaaknummer Z2022-000640 en betreft het verwijderen van asbesthoudend plaatmateriaal van een schoorsteen.</text:p>
            <text:p text:style-name="common-al">De melding is geaccepteerd op 18-02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7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40</meta:user-defined>
    <meta:user-defined meta:name="DCTERMS.abstract">verwijderen van asbesthoudend plaatmateriaal van een schoorsteen</meta:user-defined>
    <dc:language>nl</dc:language>
    <meta:user-defined meta:name="OVERHEIDop.locatietype/OVERHEIDop.gebiedsmarkering">Punt</meta:user-defined>
    <meta:user-defined meta:name="DC.title">Franciscushof 1, 5411 BK Zeeland, ontvangen sloopmelding, Z2022-00064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46</meta:user-defined>
    <meta:user-defined meta:name="OVERHEIDop.GmbID/DC.identifier">gmb-2022-77746</meta:user-defined>
    <meta:user-defined meta:name="OVERHEIDop.versieInformatie"/>
  </office:meta>
</office:document-meta>
</file>