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aliseren van een B&amp;B aan de Dijkhuizerweg 29, 8161 NT Epe (377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legaliseren van een B&amp;B aan de Dijkhuizerweg 29, 8161 NT Epe.</text:p>
            <text:p text:style-name="common-al">Datum besluit: 9 februari 2022</text:p>
            <text:p text:style-name="common-al">Zaaknummer: 377359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774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4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4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359</meta:user-defined>
    <dc:language>nl</dc:language>
    <meta:user-defined meta:name="OVERHEIDop.locatietype/OVERHEIDop.gebiedsmarkering">Adres</meta:user-defined>
    <meta:user-defined meta:name="DC.title">Verleende omgevingsvergunning voor het legaliseren van een B&amp;B aan de Dijkhuizerweg 29, 8161 NT Epe (377359)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743</meta:user-defined>
    <meta:user-defined meta:name="OVERHEIDop.GmbID/DC.identifier">gmb-2022-77743</meta:user-defined>
    <meta:user-defined meta:name="OVERHEIDop.versieInformatie"/>
  </office:meta>
</office:document-meta>
</file>