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kstraat 1, 2134 DT, plaatsen van een afhaal medicijnautomaat in de gevel, 17-02-2022, zaaknummer 5828825, olonummer 6746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nkstraat 1, 2134 DT, plaatsen van een afhaal medicijnautomaat in de gevel, 17-02-2022, zaaknummer 5828825, olonummer 6746227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35</meta:user-defined>
    <meta:user-defined meta:name="OVERHEIDop.GmbID/DC.identifier">gmb-2022-77735</meta:user-defined>
    <meta:user-defined meta:name="OVERHEIDop.versieInformatie"/>
  </office:meta>
</office:document-meta>
</file>