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Rijksweg 26 te Malden - OLO 42678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het bouwen van een kamerverhuurpand</text:p>
            <text:p text:style-name="common-al">Locatie : Rijksweg 26 te Malden</text:p>
            <text:p text:style-name="common-al">Datum besluit : 21 februari 2022</text:p>
            <text:p text:style-name="common-al">Datum verzending : 21 februari 2022</text:p>
            <text:p text:style-name="common-al">Zaaknummer ODRN: W.Z19.103182.01</text:p>
            <text:p text:style-name="tussenkopcur">Ingekomen zienswijzen</text:p>
            <text:p text:style-name="common-al">Tijdens de terinzagelegging hebben wij zienswijzen ontvangen.</text:p>
            <text:p text:style-name="tussenkopcur">Wijziging(en) ten opzichte van het ontwerpbesluit</text:p>
            <text:p text:style-name="common-al">Het definitieve besluit is gewijzigd ten opzichte van het ontwerpbesluit, en wel op de volgende punten:</text:p>
            <text:p text:style-name="common-al">- Er zijn voorschriften aan de omgevingsvergunning verbonden die in ontwerp nog niet aan de vergunning waren verbonden;</text:p>
            <text:p text:style-name="common-al">- Er is een hernieuwd advies uitgebracht door de Commissie Ruimtelijke Kwaliteit en verwerkt in de vergunning;</text:p>
            <text:p text:style-name="common-al">- Aan de bijbehorende documenten is door aanvrager een zonnestudie toegevoegd;</text:p>
            <text:p text:style-name="common-al">- Aan de bijbehorende documenten is door aanvrager een (gewijzigd) inrichtingsplan toegevoegd.</text:p>
            <text:p text:style-name="tussenkopcur">Mogelijkheid van inzien</text:p>
            <text:p text:style-name="common-al">Het definitieve besluit met de daarbij behorende stukken ligt met ingang van 24 februari 2022 gedurende een periode van zes weken ter inzage bij de Gemeente Heumen, balie BML, Kerkplein 6 te Malden. U kunt tijdens de balie-openingstijden langskomen of een telefonische afspraak maken via telefoonnummer 14-024.</text:p>
            <text:p text:style-name="common-al">Het besluit wordt eveneens gepubliceerd op de website www.ruimtelijkeplannen.nl onder IMRO-code NL.IMRO.0252.BUovRijksweg26-VA01</text:p>
            <text:p text:style-name="common-al">Tevens ligt het ‘besluit vaststelling hogere grenswaarden’ (op basis van de Wet geluidhinder) dat betrekking heeft op deze omgevingsvergunning ter inzage.</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77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Rijksweg 26 te Malden - OLO 4267863</meta:user-defined>
    <meta:user-defined meta:name="DCTERMS.W3CDTF/DCTERMS.available">2022-02-23</meta:user-defined>
    <meta:user-defined meta:name="DCTERMS.W3CDTF/OVERHEIDop.jaargang">2022</meta:user-defined>
    <meta:user-defined meta:name="OVERHEIDop.publicationIssue">77733</meta:user-defined>
    <meta:user-defined meta:name="OVERHEIDop.GmbID/DC.identifier">gmb-2022-77733</meta:user-defined>
    <meta:user-defined meta:name="OVERHEIDop.versieInformatie"/>
  </office:meta>
</office:document-meta>
</file>