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6-3">
      <text:list-level-style-bullet text:bullet-char="–" text:level="1">
        <style:list-level-properties text:min-label-width="10mm"/>
      </text:list-level-style-bullet>
    </text:list-style>
    <text:list-style style:name="id1-3-2-2-5-4-2-3-6-3-1">
      <text:list-level-style-bullet text:bullet-char="–" text:level="1">
        <style:list-level-properties text:min-label-width="10mm"/>
      </text:list-level-style-bullet>
    </text:list-style>
    <text:list-style style:name="id1-3-2-2-5-4-2-3-6-3-2">
      <text:list-level-style-bullet text:bullet-char="–" text:level="1">
        <style:list-level-properties text:min-label-width="10mm"/>
      </text:list-level-style-bullet>
    </text:list-style>
    <text:list-style style:name="id1-3-2-2-5-4-2-3-6-3-3">
      <text:list-level-style-bullet text:bullet-char="–" text:level="1">
        <style:list-level-properties text:min-label-width="10mm"/>
      </text:list-level-style-bullet>
    </text:list-style>
    <text:list-style style:name="id1-3-2-2-5-4-2-3-6-3-4">
      <text:list-level-style-bullet text:bullet-char="–" text:level="1">
        <style:list-level-properties text:min-label-width="10mm"/>
      </text:list-level-style-bullet>
    </text:list-style>
    <text:list-style style:name="id1-3-2-2-5-4-2-3-6-3-5">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Heemskerk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monument</text:spa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en/of water dat van algemeen belang is wegens een daar aanwezige zaak, als bedoeld onder 1;</text:p>
                    </text:list-item>
                    <text:list-item text:style-override="id1-3-2-2-1-2-3-1-3-3">
                      <text:number>3.</text:number>
                      <text:p text:style-name="al">complex van zaken, terreinen en/of wateren, dat van belang is wegens zijn schoonheid, betekenis voor de wetenschap of cultuurhistorische waarde en wegens de samenhang tussen de zaken, terreinen en/of wateren;</text:p>
                    </text:list-item>
                  </text:list>
                </text:list-item>
                <text:list-item text:style-override="id1-3-2-2-1-2-3-2">
                  <text:number>b.</text:number>
                  <text:p text:style-name="al">
                  <text:span text:style-name="nadrukvet">beschermd gemeentelijk monument</text:span>: onroerend monument als bedoeld in onderdeel a, dat in overeenstemming met de bepalingen van de Erfgoedverordening gemeente Heemskerk 2022 als zodanig is aangewezen of op grond van de Provinciale Monumentenverordening van de provincie Noord-Holland;</text:p>
                </text:list-item>
                <text:list-item text:style-override="id1-3-2-2-1-2-3-3">
                  <text:number>c.</text:number>
                  <text:p text:style-name="al">
                  <text:span text:style-name="nadrukvet">gemeentelijke monumentenlijst</text:span>: de lijst waarop zijn geregistreerd de in overeenstemming met de Erfgoedverordening gemeente Heemskerk 2022 als beschermd gemeentelijk monument aangewezen zaken, terreinen en/of wateren en complexen;</text:p>
                </text:list-item>
                <text:list-item text:style-override="id1-3-2-2-1-2-3-4">
                  <text:number>d.</text:number>
                  <text:p text:style-name="al">
                  <text:span text:style-name="nadrukvet">eigenaar</text:span>: de natuurlijke of rechtspersoon die in de kadastrale registers is ingeschreven als eigenaar, dan wel als erfpachter of opstalhouder;</text:p>
                </text:list-item>
                <text:list-item text:style-override="id1-3-2-2-1-2-3-5">
                  <text:number>e.</text:number>
                  <text:p text:style-name="al">
                  <text:span text:style-name="nadrukvet">bouwhistorisch onderzoek</text:span>: onderzoek naar de bouwgeschiedenis en de bouwhistorische kwaliteit van een monument, in een schriftelijke rapportage vastgelegd;</text:p>
                </text:list-item>
                <text:list-item text:style-override="id1-3-2-2-1-2-3-6">
                  <text:number>f.</text:number>
                  <text:p text:style-name="al">
                  <text:span text:style-name="nadrukvet">bouwkundig inspectierapport</text:span>: een schriftelijke rapportage inclusief foto’s, waarin de bouwtechnische staat van het monument is vastgelegd en aanbevelingen worden gedaan voor te plegen onderhouds- en restauratiewerkzaamheden;</text:p>
                </text:list-item>
                <text:list-item text:style-override="id1-3-2-2-1-2-3-7">
                  <text:number>g.</text:number>
                  <text:p text:style-name="al">
                  <text:span text:style-name="nadrukvet">casco</text:span>: de hoofdstructuur van een bouwwerk, waaronder in ieder geval wordt begrepen: fundering, balkdragende muren, balklagen, vloeren, buitenmuren, kap, binnenpleisterwerk, buitenafwerking, ramen en kozijnen;</text:p>
                </text:list-item>
                <text:list-item text:style-override="id1-3-2-2-1-2-3-8">
                  <text:number>h.</text:number>
                  <text:p text:style-name="al">
                  <text:span text:style-name="nadrukvet">onderhoud</text:span>: periodieke werkzaamheden welke dienen om het monument als zodanig in stand te houden of toekomstige groot onderhoud of restauratie te voorkomen of uit te stellen;</text:p>
                </text:list-item>
                <text:list-item text:style-override="id1-3-2-2-1-2-3-9">
                  <text:number>i.</text:number>
                  <text:p text:style-name="al">
                  <text:span text:style-name="nadrukvet">restauratie</text:span>: werkzaamheden die voor het herstel van het monument noodzakelijk zijn en het normale onderhoud te boven gaan;</text:p>
                </text:list-item>
                <text:list-item text:style-override="id1-3-2-2-1-2-3-10">
                  <text:number>j.</text:number>
                  <text:p text:style-name="al">
                  <text:span text:style-name="nadrukvet">Leidraad Subsidiabele Instandhoudingskosten</text:span>: leidraad voor de subsidiabele kosten van onderhoud en restauratie, opgesteld door de Rijksdienst voor cultureel erfgoed;</text:p>
                </text:list-item>
                <text:list-item text:style-override="id1-3-2-2-1-2-3-11">
                  <text:number>k.</text:number>
                  <text:p text:style-name="al">
                  <text:span text:style-name="nadrukvet">subsidie</text:span>: een geldelijke bijdrage van de gemeente in de subsidiabele kosten van onderhoud en restauratie van een gemeentelijk monument of in de abonnementskosten op de Monumentenwacht Noord-Holland;</text:p>
                </text:list-item>
                <text:list-item text:style-override="id1-3-2-2-1-2-3-12">
                  <text:number>l.</text:number>
                  <text:p text:style-name="al">
                  <text:span text:style-name="nadrukvet">subsidiabele kosten</text:span>: kosten die noodzakelijk zijn voor onderhoud en restauratie van een monument. Hieronder zijn niet begrepen de kosten die uitsluitend dan wel in overwegende mate worden gemaakt voor de verbetering van het wooncomfort. De berekening van de subsidiabele kosten wordt gebaseerd op de Leidraad Subsidiabele Instandhoudingskosten. Tot de subsidiabele kosten behoren onder andere:</text:p>
                  <text:list text:style-name="id1-3-2-2-1-2-3-12-3">
                    <text:list-item text:style-override="id1-3-2-2-1-2-3-12-3-1">
                      <text:number>a)</text:number>
                      <text:p text:style-name="al">de aanneemsom;</text:p>
                    </text:list-item>
                    <text:list-item text:style-override="id1-3-2-2-1-2-3-12-3-2">
                      <text:number>b)</text:number>
                      <text:p text:style-name="al">stelposten en verrekenposten;</text:p>
                    </text:list-item>
                    <text:list-item text:style-override="id1-3-2-2-1-2-3-12-3-3">
                      <text:number>c)</text:number>
                      <text:p text:style-name="al">de risicoverzekering van loon- en materiaalprijsstijgingen;</text:p>
                    </text:list-item>
                    <text:list-item text:style-override="id1-3-2-2-1-2-3-12-3-4">
                      <text:number>d)</text:number>
                      <text:p text:style-name="al">het honorarium van de architect en de constructeur, de kosten van het dagelijks toezicht en overige naar het oordeel van burgemeester en wethouders relevante kosten;</text:p>
                    </text:list-item>
                    <text:list-item text:style-override="id1-3-2-2-1-2-3-12-3-5">
                      <text:number>e)</text:number>
                      <text:p text:style-name="al">de legeskosten voor de omgevingsvergunning;</text:p>
                    </text:list-item>
                    <text:list-item text:style-override="id1-3-2-2-1-2-3-12-3-6">
                      <text:number>f)</text:number>
                      <text:p text:style-name="al">de kosten voor een door het college vereist bouwhistorische onderzoek of een (bouwkundig) inspectierapport door Monumentenwacht Noord-Holland;</text:p>
                    </text:list-item>
                    <text:list-item text:style-override="id1-3-2-2-1-2-3-12-3-7">
                      <text:number>g)</text:number>
                      <text:p text:style-name="al">een reservering voor noodzakelijk onvoorzien meerwerk, tot een maximum van 5% van de aanneemsom;</text:p>
                    </text:list-item>
                    <text:list-item text:style-override="id1-3-2-2-1-2-3-12-3-8">
                      <text:number>h)</text:number>
                      <text:p text:style-name="al">de verschuldigde omzetbelasting, tenzij deze fiscaal verrekenbaar is.</text:p>
                    </text:list-item>
                  </text:list>
                </text:list-item>
                <text:list-item text:style-override="id1-3-2-2-1-2-3-13">
                  <text:number>m.</text:number>
                  <text:p text:style-name="al">
                  <text:span text:style-name="nadrukvet">subsidieplafond</text:span>: het bedrag dat krachtens deze verordening gedurende een bepaald tijdvak ten hoogste beschikbaar is voor de verstrekking van subsidie;</text:p>
                </text:list-item>
                <text:list-item text:style-override="id1-3-2-2-1-2-3-14">
                  <text:number>n.</text:number>
                  <text:p text:style-name="al">
                  <text:span text:style-name="nadrukvet">verlenen van subsidie</text:span>: het besluit van het college dat de aanvrager een voorwaardelijke aanspraak verschaft op een subsidie voor de subsidiabele kosten van onderhoud en/of restauratie;</text:p>
                </text:list-item>
                <text:list-item text:style-override="id1-3-2-2-1-2-3-15">
                  <text:number>o.</text:number>
                  <text:p text:style-name="al">
                  <text:span text:style-name="nadrukvet">vaststellen van subsidie</text:span>: het besluit van het college, nadat de werkzaamheden zijn uitgevoerd, waarbij de hoogte van de verleende subsidie wordt vastgesteld;</text:p>
                </text:list-item>
                <text:list-item text:style-override="id1-3-2-2-1-2-3-16">
                  <text:number>p.</text:number>
                  <text:p text:style-name="al">
                  <text:span text:style-name="nadrukvet">instandhoudingsplan</text:span>: meerjarenplan en meerjarenbegroting van de voorgenomen werkzaamheden om een gemeentelijk monument in goede staat van onderhoud te brengen en te houden.</text:p>
                </text:list-item>
                <text:list-item text:style-override="id1-3-2-2-1-2-3-17">
                  <text:number>q.</text:number>
                  <text:p text:style-name="al">
                  <text:span text:style-name="nadrukvet">bevoegd gezag</text:span>: bestuursorgaan als bedoeld in artikel 1.1 van de Wet algemene bepalingen omgevingsrecht;</text:p>
                </text:list-item>
                <text:list-item text:style-override="id1-3-2-2-1-2-3-18">
                  <text:number>r.</text:number>
                  <text:p text:style-name="al">
                  <text:span text:style-name="nadrukvet">college</text:span>: het college van burgemeester en wethouders van de gemeente Heemskerk.</text:p>
                </text:list-item>
              </text:list>
            </text:section>
            <text:section text:name="artikel_id1-3-2-2-1-3" text:style-name="artikel">
              <text:p text:style-name="artikel_kop_titel"><text:span text:style-name="artikel_kop_label">Artikel</text:span> <text:span text:style-name="artikel_kop_nr">2:</text:span> Grondslag en werkingssfeer</text:p>
              <text:list text:style-name="id1-3-2-2-1-3-2">
                <text:list-item text:style-override="id1-3-2-2-1-3-2">
                  <text:number>1.</text:number>
                  <text:p text:style-name="al">Aan de eigenaar van een gemeentelijk monument kan een subsidie worden verleend als tegemoetkoming in de kosten die noodzakelijk zijn voor onderhoud en restauratie, ter instandhouding van het monument.</text:p>
                </text:list-item>
                <text:list-item text:style-override="id1-3-2-2-1-3-3">
                  <text:number>2.</text:number>
                  <text:p text:style-name="al">Het college verleent geen subsidie voor gemeentelijke monumenten, in eigendom van de gemeente Heemskerk.</text:p>
                </text:list-item>
                <text:list-item text:style-override="id1-3-2-2-1-3-4">
                  <text:number>3.</text:number>
                  <text:p text:style-name="al">Subsidieaanvragen kunnen worden ingediend tussen 1 januari en 31 december van een kalenderjaar en worden op volgorde van binnenkomst behandeld en verleend voor zover het subsidieplafond strekt.</text:p>
                </text:list-item>
                <text:list-item text:style-override="id1-3-2-2-1-3-5">
                  <text:number>4.</text:number>
                  <text:p text:style-name="al">De bepalingen in deze verordening gelden zowel voor de eigenaar aan wie subsidie wordt verleend als voor iedere opvolgende eigenaar van het gemeentelijke monument.</text:p>
                </text:list-item>
                <text:list-item text:style-override="id1-3-2-2-1-3-6">
                  <text:number>5.</text:number>
                  <text:p text:style-name="al">De subsidie wordt berekend op basis van de subsidiabele kosten, met uitzondering van:</text:p>
                  <text:list text:style-name="id1-3-2-2-1-3-6-3">
                    <text:list-item text:style-override="id1-3-2-2-1-3-6-3-1">
                      <text:number>a.</text:number>
                      <text:p text:style-name="al">kosten waarvoor op grond van enige andere regeling in het kader van de monumentenzorg subsidie kan worden verleend. Indien op grond van enige andere regeling een subsidie kan worden verleend tot een lager bedrag dan de maximale gemeentelijke subsidie, dan wordt dit lagere bedrag op de gemeentelijke subsidie in mindering gebracht;</text:p>
                    </text:list-item>
                    <text:list-item text:style-override="id1-3-2-2-1-3-6-3-2">
                      <text:number>b.</text:number>
                      <text:p text:style-name="al">kosten die op grond van een verzekering worden gedekt.</text:p>
                    </text:list-item>
                  </text:list>
                </text:list-item>
                <text:list-item text:style-override="id1-3-2-2-1-3-7">
                  <text:number>6.</text:number>
                  <text:p text:style-name="al">Indien de onderhouds- en/of restauratiewerkzaamheden geheel of gedeeltelijk worden verricht door de eigenaar, anders dan in de uitoefening van zijn bedrijf, al dan niet met hulp van derden zonder dat bij de hulp sprake is van uitoefening van een bedrijf, dan komen de kosten van zelfwerkzaamheid van de eigenaar en genoemde derden (“loonkosten”) niet in aanmerking voor subsidie en worden slechts de materiaal- en materieelkosten als subsidiabele kosten aangemerkt.</text:p>
                </text:list-item>
                <text:list-item text:style-override="id1-3-2-2-1-3-8">
                  <text:number>7.</text:number>
                  <text:p text:style-name="al">Indien rekeningen en bewijzen van betaling betrekking hebben op kosten van personeel dat in loondienst is bij de eigenaar, dan dient tevens een verklaring van een registeraccountant of van een accountant-administratieconsulent te worden overgelegd, waaruit blijkt hoeveel uren door dat personeel is besteed aan subsidiabele werkzaamheden.</text:p>
                </text:list-item>
                <text:list-item text:style-override="id1-3-2-2-1-3-9">
                  <text:number>8.</text:number>
                  <text:p text:style-name="al">Het college kan besluiten aanvullende subsidie te verlenen voor onvermijdelijk en onvoorzien meerwerk, dat zich openbaart ten tijde van de uitvoering van de werkzaamheden en dat de subsidiabele post onvoorzien (maximaal 5% van de aanneemsom) overstijgt. Een subsidieaanvraag voor onvermijdelijk meerwerk moet worden onderbouwd met een gespecificeerde kostenbegroting. De subsidiabele kosten met inbegrip van het onvoorziene meerwerk mogen de in artikel 6 (onderhoudssubsidie) en artikel 7 (restauratiesubsidie) genoemde maxima niet te boven gaan. Indien het subsidieplafond al bereikt is in het betreffende kalenderjaar, dan wordt de aanvraag voor aanvullende subsidie, berekend over het onvermijdelijke meerwerk, overgeheveld naar het eerstvolgende kalenderjaar en op volgorde van binnenkomst behandeld en verleend, voorzover het subsidieplafond strekt en voorzover het totale subsidiebedrag inclusief de aanvullende subsidie de genoemde maxima niet te boven gaat.</text:p>
                </text:list-item>
                <text:list-item text:style-override="id1-3-2-2-1-3-10">
                  <text:number>9.</text:number>
                  <text:p text:style-name="al">Voorzover een subsidie wordt verleend ten laste van een begroting die nog niet is vastgesteld of goedgekeurd, kan het voorbehoud worden gemaakt dat voldoende financiële middelen beschikbaar worden gesteld. Het voorbehoud vervalt, indien daarop niet binnen 4 weken na vaststelling of goedkeuring van de gemeentebegroting een beroep is gedaan.</text:p>
                </text:list-item>
              </text:list>
            </text:section>
            <text:section text:name="artikel_id1-3-2-2-1-4" text:style-name="artikel">
              <text:p text:style-name="artikel_kop_titel"><text:span text:style-name="artikel_kop_label">Artikel</text:span> <text:span text:style-name="artikel_kop_nr">3:</text:span> Vaststellen gemeentelijk budget en subsidieplafond</text:p>
              <text:p text:style-name="al">De gemeenteraad neemt jaarlijks, bij het vaststellen van de gemeentebegroting, een besluit waarin wordt aangegeven welk bedrag voor dat begrotingsjaar beschikbaar is voor de verstrekking van subsidies voor onderhoud en restauratie van gemeentelijke monumenten. Dit subsidieplafond wordt aan het begin van het betreffende kalenderjaar algemeen bekend gemaakt via een publicatie.</text:p>
            </text:section>
            <text:p text:style-name="hoofdstuk_bottom"/>
          </text:section>
          <text:section text:name="hoofdstuk_id1-3-2-2-2" text:style-name="hoofdstuk">
            <text:p text:style-name="hoofdstuk_kop"><text:span text:style-name="label">Hoofdstuk</text:span> <text:span text:style-name="nr">2:</text:span> Abonnement Monumentenwacht Noord-Holland</text:p>
            <text:section text:name="artikel_id1-3-2-2-2-2" text:style-name="artikel">
              <text:p text:style-name="artikel_kop_titel"><text:span text:style-name="artikel_kop_label">Artikel</text:span> <text:span text:style-name="artikel_kop_nr">4:</text:span> Subsidie</text:p>
              <text:list text:style-name="id1-3-2-2-2-2-2">
                <text:list-item text:style-override="id1-3-2-2-2-2-2">
                  <text:number>1.</text:number>
                  <text:p text:style-name="al">Het college kan aan eigenaren van een gemeentelijk monument jaarlijks subsidie verlenen voor een abonnement op de Monumentenwacht Noord-Holland.</text:p>
                </text:list-item>
                <text:list-item text:style-override="id1-3-2-2-2-2-3">
                  <text:number>2.</text:number>
                  <text:p text:style-name="al">De subsidie als bedoeld in het eerste lid is vastgesteld op 100% van de abonnementskosten voor een kalenderjaar.</text:p>
                </text:list-item>
                <text:list-item text:style-override="id1-3-2-2-2-2-4">
                  <text:number>3.</text:number>
                  <text:p text:style-name="al">Aanvragen voor subsidie worden verleend voor zover het subsidieplafond strekt.</text:p>
                </text:list-item>
              </text:list>
            </text:section>
            <text:section text:name="artikel_id1-3-2-2-2-3" text:style-name="artikel">
              <text:p text:style-name="artikel_kop_titel"><text:span text:style-name="artikel_kop_label">Artikel</text:span> <text:span text:style-name="artikel_kop_nr">5:</text:span> Aanvraag</text:p>
              <text:p text:style-name="al">De aanvraag voor jaarlijkse subsidie als bedoeld in artikel 4, eerste lid moet door de eigenaar van het gemeentelijke monument éénmalig schriftelijk bij het college worden ingediend.</text:p>
            </text:section>
            <text:p text:style-name="hoofdstuk_bottom"/>
          </text:section>
          <text:section text:name="hoofdstuk_id1-3-2-2-3" text:style-name="hoofdstuk">
            <text:p text:style-name="hoofdstuk_kop"><text:span text:style-name="label">Hoofdstuk</text:span> <text:span text:style-name="nr">3:</text:span> Hoogte subsidie voor onderhoud en restauratie</text:p>
            <text:section text:name="artikel_id1-3-2-2-3-2" text:style-name="artikel">
              <text:p text:style-name="artikel_kop_titel"><text:span text:style-name="artikel_kop_label">Artikel</text:span> <text:span text:style-name="artikel_kop_nr">6:</text:span> Onderhoudssubsidie</text:p>
              <text:list text:style-name="id1-3-2-2-3-2-2">
                <text:list-item text:style-override="id1-3-2-2-3-2-2">
                  <text:number>1.</text:number>
                  <text:p text:style-name="al">Het college kan aan de eigenaar van een gemeentelijk monument jaarlijks een subsidie verstrekken in de kosten van het onderhoud van het monument.</text:p>
                </text:list-item>
                <text:list-item text:style-override="id1-3-2-2-3-2-3">
                  <text:number>2.</text:number>
                  <text:p text:style-name="al">De subsidie als bedoeld in het eerste lid bedraagt 50% van de door het college vast te stellen subsidiabele onderhoudskosten, met een minimum subsidiebedrag van € 250,- en een maximum subsidiebedrag van € 1.000,-.</text:p>
                </text:list-item>
                <text:list-item text:style-override="id1-3-2-2-3-2-4">
                  <text:number>3.</text:number>
                  <text:p text:style-name="al">Het college kan aan de eigenaar van een gemeentelijk monument een subsidie verstrekken in de kosten van het onderhoud van het monument op basis van een 5-jarig instandhoudingsplan, opgesteld in het kalenderjaar van de subsidieaanvraag.</text:p>
                </text:list-item>
                <text:list-item text:style-override="id1-3-2-2-3-2-5">
                  <text:number>4.</text:number>
                  <text:p text:style-name="al">De subsidie als bedoeld in het derde lid bedraagt 50% van de door het college vast te stellen subsidiabele onderhoudskosten, met een minimum subsidiebedrag van € 250,- en een maximum subsidiebedrag van € 5.000,-.</text:p>
                </text:list-item>
              </text:list>
            </text:section>
            <text:section text:name="artikel_id1-3-2-2-3-3" text:style-name="artikel">
              <text:p text:style-name="artikel_kop_titel"><text:span text:style-name="artikel_kop_label">Artikel</text:span> <text:span text:style-name="artikel_kop_nr">7:</text:span> Restauratiesubsidie</text:p>
              <text:list text:style-name="id1-3-2-2-3-3-2">
                <text:list-item text:style-override="id1-3-2-2-3-3-2">
                  <text:number>1.</text:number>
                  <text:p text:style-name="al">Het college kan aan de eigenaar van een gemeentelijk monument elke 5 jaar een subsidie verstrekken in de kosten van de restauratie van het monument.</text:p>
                </text:list-item>
                <text:list-item text:style-override="id1-3-2-2-3-3-3">
                  <text:number>2.</text:number>
                  <text:p text:style-name="al">De subsidie als bedoeld in het eerste lid bedraagt 50% van de door het college vast te stellen subsidiabele restauratiekosten, met een minimum subsidiebedrag van € 500,- en een maximum subsidiebedrag van € 10.000,-.</text:p>
                </text:list-item>
              </text:list>
            </text:section>
            <text:section text:name="artikel_id1-3-2-2-3-4" text:style-name="artikel">
              <text:p text:style-name="artikel_kop_titel"><text:span text:style-name="artikel_kop_label">Artikel</text:span> <text:span text:style-name="artikel_kop_nr">8:</text:span> Bijzondere subsidiëring restauratie</text:p>
              <text:list text:style-name="id1-3-2-2-3-4-2">
                <text:list-item text:style-override="id1-3-2-2-3-4-2">
                  <text:number>1.</text:number>
                  <text:p text:style-name="al">Het college kan aan de eigenaar van een gemeentelijk monument, waarvan het casco zich in een zodanig slechte staat bevindt dat het voortbestaan van het monument in gevaar is, subsidie verlenen in de kosten van de restauratie van het monument.</text:p>
                </text:list-item>
                <text:list-item text:style-override="id1-3-2-2-3-4-3">
                  <text:number>2.</text:number>
                  <text:p text:style-name="al">De subsidie als bedoeld in het eerste lid bedraagt een door het college nader vast te stellen percentage van de subsidiabele restauratiekosten, voor zover het subsidieplafond strekt.</text:p>
                </text:list-item>
                <text:list-item text:style-override="id1-3-2-2-3-4-4">
                  <text:number>3.</text:number>
                  <text:p text:style-name="al">Voor de subsidie als bedoeld in het eerste lid zijn de artikelen 10 en verder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anvragen van subsidie</text:p>
            <text:section text:name="artikel_id1-3-2-2-4-2" text:style-name="artikel">
              <text:p text:style-name="artikel_kop_titel"><text:span text:style-name="artikel_kop_label">Artikel</text:span> <text:span text:style-name="artikel_kop_nr">9:</text:span> Aanvraag onderhoudsubsidie</text:p>
              <text:list text:style-name="id1-3-2-2-4-2-2">
                <text:list-item text:style-override="id1-3-2-2-4-2-2">
                  <text:number>1.</text:number>
                  <text:p text:style-name="al">De aanvraag om een onderhoudssubsidie moet bij het college worden ingediend door middel van het daartoe bestemde aanvraagformulier onderhoudssubsidie.</text:p>
                </text:list-item>
                <text:list-item text:style-override="id1-3-2-2-4-2-3">
                  <text:number>2.</text:number>
                  <text:p text:style-name="al">Bij het aanvraagformulier dienen de volgende stukken te worden overgelegd:</text:p>
                  <text:list text:style-name="id1-3-2-2-4-2-3-3">
                    <text:list-item text:style-override="id1-3-2-2-4-2-3-3-1">
                      <text:number>a.</text:number>
                      <text:p text:style-name="al">een gedetailleerde werkomschrijving van het uit te voeren onderhoud;</text:p>
                    </text:list-item>
                    <text:list-item text:style-override="id1-3-2-2-4-2-3-3-2">
                      <text:number>b.</text:number>
                      <text:p text:style-name="al">tekening(en) (schaal 1:100), waarop de onderhoudswerkzaamheden worden aangegeven;</text:p>
                    </text:list-item>
                    <text:list-item text:style-override="id1-3-2-2-4-2-3-3-3">
                      <text:number>c.</text:number>
                      <text:p text:style-name="al">een gespecificeerde begroting van de onderhoudskosten;</text:p>
                    </text:list-item>
                    <text:list-item text:style-override="id1-3-2-2-4-2-3-3-4">
                      <text:number>d.</text:number>
                      <text:p text:style-name="al">indien van toepassing voor de aanvraag: een 5-jarig instandhoudingsplan;</text:p>
                    </text:list-item>
                    <text:list-item text:style-override="id1-3-2-2-4-2-3-3-5">
                      <text:number>e.</text:number>
                      <text:p text:style-name="al">indien van toepassing: een opgave van de kosten voor de opstelling van een instandhoudingsplan; en:</text:p>
                    </text:list-item>
                    <text:list-item text:style-override="id1-3-2-2-4-2-3-3-6">
                      <text:number>f.</text:number>
                      <text:p text:style-name="al">alle overige stukken en gegevens die naar het oordeel van het college nodig zijn voor een juiste beoordeling van de aanvraag.</text:p>
                    </text:list-item>
                  </text:list>
                </text:list-item>
                <text:list-item text:style-override="id1-3-2-2-4-2-4">
                  <text:number>3.</text:number>
                  <text:p text:style-name="al">Het college kan de aanvrager verplichten nadere detailtekeningen te overleggen.</text:p>
                </text:list-item>
              </text:list>
            </text:section>
            <text:section text:name="artikel_id1-3-2-2-4-3" text:style-name="artikel">
              <text:p text:style-name="artikel_kop_titel"><text:span text:style-name="artikel_kop_label">Artikel</text:span> <text:span text:style-name="artikel_kop_nr">10:</text:span> Aanvraag restauratiesubsidie</text:p>
              <text:list text:style-name="id1-3-2-2-4-3-2">
                <text:list-item text:style-override="id1-3-2-2-4-3-2">
                  <text:number>1.</text:number>
                  <text:p text:style-name="al">De aanvraag om een restauratiesubsidie moet bij het college worden ingediend door middel van het daartoe bestemde aanvraagformulier restauratiesubsidie.</text:p>
                </text:list-item>
                <text:list-item text:style-override="id1-3-2-2-4-3-3">
                  <text:number>2.</text:number>
                  <text:p text:style-name="al">Bij het aanvraagformulier dienen de volgende stukken te worden overgelegd:</text:p>
                  <text:list text:style-name="id1-3-2-2-4-3-3-3">
                    <text:list-item text:style-override="id1-3-2-2-4-3-3-3-1">
                      <text:number>a.</text:number>
                      <text:p text:style-name="al">een gedetailleerde werkomschrijving of een bestek van de restauratiewerkzaamheden;</text:p>
                    </text:list-item>
                    <text:list-item text:style-override="id1-3-2-2-4-3-3-3-2">
                      <text:number>b.</text:number>
                      <text:p text:style-name="al">tekening(en) (schaal 1:100, detailtekeningen schaal 1:50, 1:20, 1:10), waarop de restauratiewerkzaamheden worden aangegeven;</text:p>
                    </text:list-item>
                    <text:list-item text:style-override="id1-3-2-2-4-3-3-3-3">
                      <text:number>c.</text:number>
                      <text:p text:style-name="al">een gespecificeerde begroting van de restauratiekosten, inclusief eventuele kosten architect, constructeur, planbegeleiding, overige kosten, legeskosten en dergelijke, volgens de Leidraad Subsidiabele Instandhoudingskosten;</text:p>
                    </text:list-item>
                    <text:list-item text:style-override="id1-3-2-2-4-3-3-3-4">
                      <text:number>d.</text:number>
                      <text:p text:style-name="al">een kopie van het meest recente inspectierapport van de Monumentenwacht Noord-Holland, op het moment van de subsidieaanvraag niet ouder dan 2 jaar;</text:p>
                    </text:list-item>
                    <text:list-item text:style-override="id1-3-2-2-4-3-3-3-5">
                      <text:number>e.</text:number>
                      <text:p text:style-name="al">een verklaring waaruit blijkt dat het monument verzekerd is voor (al dan niet gedeeltelijke) herbouw in geval van calamiteiten;</text:p>
                    </text:list-item>
                    <text:list-item text:style-override="id1-3-2-2-4-3-3-3-6">
                      <text:number>f.</text:number>
                      <text:p text:style-name="al">indien van toepassing: een opgave van de kosten voor de opstelling van een instandhoudings- of restauratieplan; en:</text:p>
                    </text:list-item>
                    <text:list-item text:style-override="id1-3-2-2-4-3-3-3-7">
                      <text:number>g.</text:number>
                      <text:p text:style-name="al">alle overige stukken en gegevens die naar het oordeel van het college nodig zijn voor een juiste beoordeling van de aanvraa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en van subsidie</text:p>
            <text:section text:name="artikel_id1-3-2-2-5-2" text:style-name="artikel">
              <text:p text:style-name="artikel_kop_titel"><text:span text:style-name="artikel_kop_label">Artikel</text:span> <text:span text:style-name="artikel_kop_nr">11:</text:span> Procedure beoordeling onderhouds- en restauratiewerkzaamheden</text:p>
              <text:list text:style-name="id1-3-2-2-5-2-2">
                <text:list-item text:style-override="id1-3-2-2-5-2-2">
                  <text:number>1.</text:number>
                  <text:p text:style-name="al">Een aanvraag om subsidie is ontvankelijk als de aanvrager heeft voldaan aan het gestelde in artikel 9 en 10.</text:p>
                </text:list-item>
                <text:list-item text:style-override="id1-3-2-2-5-2-3">
                  <text:number>2.</text:number>
                  <text:p text:style-name="al">Het college beoordeelt de aanvraag op basis van de Leidraad Subsidiabele Instandhoudingskosten.</text:p>
                </text:list-item>
                <text:list-item text:style-override="id1-3-2-2-5-2-4">
                  <text:number>3.</text:number>
                  <text:p text:style-name="al">Het college besluit binnen 8 weken na ontvangst van een aanvraag over het verlenen van subsidie. De berekening van de subsidiabele kosten en de hierop gebaseerde hoogte van de voorlopige subsidie worden schriftelijk meegedeeld aan de aanvrager.</text:p>
                </text:list-item>
                <text:list-item text:style-override="id1-3-2-2-5-2-5">
                  <text:number>4.</text:number>
                  <text:p text:style-name="al">Het college kan zijn besluit eenmaal voor ten hoogste 8 weken verdagen. De aanvrager wordt hiervan schriftelijk in kennis gesteld.</text:p>
                </text:list-item>
                <text:list-item text:style-override="id1-3-2-2-5-2-6">
                  <text:number>5.</text:number>
                  <text:p text:style-name="al">Het college kan de aanvraag aanhouden tot het volgende kalenderjaar, indien de door de gemeenteraad voor enig jaar beschikbaar gestelde budgetten niet toereikend zijn om de aanvraag te honoreren. De aanvrager ontvangt direct mededeling van deze aanhouding.</text:p>
                </text:list-item>
                <text:list-item text:style-override="id1-3-2-2-5-2-7">
                  <text:number>6.</text:number>
                  <text:p text:style-name="al">Aanvragen welke in overeenstemming met het gestelde in het vijfde lid zijn aangehouden tot het volgende kalenderjaar, worden voor wat betreft de werking van dit artikel geacht te zijn ontvangen op 1 januari van dit volgende kalenderjaar.</text:p>
                </text:list-item>
              </text:list>
            </text:section>
            <text:section text:name="artikel_id1-3-2-2-5-3" text:style-name="artikel">
              <text:p text:style-name="artikel_kop_titel"><text:span text:style-name="artikel_kop_label">Artikel</text:span> <text:span text:style-name="artikel_kop_nr">12:</text:span> Afwijzingsgronden</text:p>
              <text:p text:style-name="al">Subsidie wordt in ieder geval geweigerd indien:</text:p>
              <text:list text:style-name="id1-3-2-2-5-3-3">
                <text:list-item text:style-override="id1-3-2-2-5-3-3-1">
                  <text:number>a.</text:number>
                  <text:p text:style-name="al">er voor de werkzaamheden op grond van de Wet algemene bepalingen omgevingsrecht een omgevingsvergunning voor monumenten en/of bouwen wordt vereist, maar deze vergunning niet is verleend;</text:p>
                </text:list-item>
                <text:list-item text:style-override="id1-3-2-2-5-3-3-2">
                  <text:number>b.</text:number>
                  <text:p text:style-name="al">met de uitvoering van de werkzaamheden het belang, genoemd in artikel 1, sub h en i, niet of niet in voldoende mate is gediend;</text:p>
                </text:list-item>
                <text:list-item text:style-override="id1-3-2-2-5-3-3-3">
                  <text:number>c.</text:number>
                  <text:p text:style-name="al">de kosten van de werkzaamheden niet in een redelijke verhouding staan tot het te verkrijgen resultaat;</text:p>
                </text:list-item>
                <text:list-item text:style-override="id1-3-2-2-5-3-3-4">
                  <text:number>d.</text:number>
                  <text:p text:style-name="al">met het uitvoeren van de werkzaamheden is begonnen, voordat het college een besluit heeft genomen over de subsidieaanvraag;</text:p>
                </text:list-item>
                <text:list-item text:style-override="id1-3-2-2-5-3-3-5">
                  <text:number>e.</text:number>
                  <text:p text:style-name="al">de subsidiabele kosten van de onderhoudswerkzaamheden minder bedragen dan € 500,-;</text:p>
                </text:list-item>
                <text:list-item text:style-override="id1-3-2-2-5-3-3-6">
                  <text:number>f.</text:number>
                  <text:p text:style-name="al">de subsidiabele kosten van de restauratiewerkzaamheden minder bedragen dan € 1.000,-;</text:p>
                </text:list-item>
                <text:list-item text:style-override="id1-3-2-2-5-3-3-7">
                  <text:number>g.</text:number>
                  <text:p text:style-name="al">de werkzaamheden naar het oordeel van het college niet naar behoren zullen worden uitgevoerd;</text:p>
                </text:list-item>
                <text:list-item text:style-override="id1-3-2-2-5-3-3-8">
                  <text:number>h.</text:number>
                  <text:p text:style-name="al">een aanvraag onderhoudssubsidie betreffende het jaarlijks onderhoud wordt ingediend in hetzelfde kalenderjaar, waarin een eerdere onderhoudssubsidie voor datzelfde gemeentelijke monument is verleend;</text:p>
                </text:list-item>
                <text:list-item text:style-override="id1-3-2-2-5-3-3-9">
                  <text:number>i.</text:number>
                  <text:p text:style-name="al">in dezelfde kosten al uit andere hoofde subsidie tot eenzelfde of een hoger bedrag kan worden toegekend;</text:p>
                </text:list-item>
                <text:list-item text:style-override="id1-3-2-2-5-3-3-10">
                  <text:number>j.</text:number>
                  <text:p text:style-name="al">de eigenaar van het gemeentelijke monument de bouwkundige staat van dit monument niet in goede stand houdt;</text:p>
                </text:list-item>
                <text:list-item text:style-override="id1-3-2-2-5-3-3-11">
                  <text:number>k.</text:number>
                  <text:p text:style-name="al">het gemeentelijke monument, waarop de aanvraag betrekking heeft, niet is verzekerd onder een zogenaamde (uitgebreide) opstalverzekering, gebaseerd op de waarde van het monument;</text:p>
                </text:list-item>
                <text:list-item text:style-override="id1-3-2-2-5-3-3-12">
                  <text:number>l.</text:number>
                  <text:p text:style-name="al">ingeval uit het bouwkundige inspectierapport van de Monumentenwacht blijkt dat de uit te voeren werkzaamheden onvoldoende waarborgen bieden voor de duurzame instandhouding van het monument.</text:p>
                </text:list-item>
              </text:list>
            </text:section>
            <text:section text:name="artikel_id1-3-2-2-5-4" text:style-name="artikel">
              <text:p text:style-name="artikel_kop_titel"><text:span text:style-name="artikel_kop_label">Artikel</text:span> <text:span text:style-name="artikel_kop_nr">13:</text:span> Voorwaarden</text:p>
              <text:list text:style-name="id1-3-2-2-5-4-2">
                <text:list-item text:style-override="id1-3-2-2-5-4-2">
                  <text:number>1.</text:number>
                  <text:p text:style-name="al">De subsidie wordt verleend onder de voorwaarden dat:</text:p>
                  <text:list text:style-name="id1-3-2-2-5-4-2-3">
                    <text:list-item text:style-override="id1-3-2-2-5-4-2-3-1">
                      <text:number>a.</text:number>
                      <text:p text:style-name="al">de werkzaamheden worden aanbesteed in overeenstemming met door het college nader te stellen eisen;</text:p>
                    </text:list-item>
                    <text:list-item text:style-override="id1-3-2-2-5-4-2-3-2">
                      <text:number>b.</text:number>
                      <text:p text:style-name="al">binnen 13 weken na de subsidieverlening met de uitvoering van de werkzaamheden wordt begonnen;</text:p>
                    </text:list-item>
                    <text:list-item text:style-override="id1-3-2-2-5-4-2-3-3">
                      <text:number>c.</text:number>
                      <text:p text:style-name="al">de start van de werkzaamheden tenminste 1 week van tevoren wordt gemeld bij het college;</text:p>
                    </text:list-item>
                    <text:list-item text:style-override="id1-3-2-2-5-4-2-3-4">
                      <text:number>d.</text:number>
                      <text:p text:style-name="al">zonder toestemming van het college niet wordt afgeweken van het plan;</text:p>
                    </text:list-item>
                    <text:list-item text:style-override="id1-3-2-2-5-4-2-3-5">
                      <text:number>e.</text:number>
                      <text:p text:style-name="al">de werkzaamheden zijn afgerond binnen 1 jaar na de subsidieverlening;</text:p>
                    </text:list-item>
                    <text:list-item text:style-override="id1-3-2-2-5-4-2-3-6">
                      <text:number>f.</text:number>
                      <text:p text:style-name="al">aan de door het college met controle belaste personen op de door die personen te bepalen tijdstippen:</text:p>
                      <text:list text:style-name="id1-3-2-2-5-4-2-3-6-3">
                        <text:list-item text:style-override="id1-3-2-2-5-4-2-3-6-3-1">
                          <text:number>–</text:number>
                          <text:p text:style-name="al">toegang wordt verleend tot het monument;</text:p>
                        </text:list-item>
                        <text:list-item text:style-override="id1-3-2-2-5-4-2-3-6-3-2">
                          <text:number>–</text:number>
                          <text:p text:style-name="al">inzage wordt verleend in de op de werkzaamheden betrekking hebbende stukken;</text:p>
                        </text:list-item>
                        <text:list-item text:style-override="id1-3-2-2-5-4-2-3-6-3-3">
                          <text:number>–</text:number>
                          <text:p text:style-name="al">gegevens worden verstrekt over de uitvoering van de werkzaamheden;</text:p>
                        </text:list-item>
                        <text:list-item text:style-override="id1-3-2-2-5-4-2-3-6-3-4">
                          <text:number>–</text:number>
                          <text:p text:style-name="al">gelegenheid wordt gegeven om de gegevens te controleren met betrekking tot de uitvoering van de werkzaamheden;</text:p>
                        </text:list-item>
                        <text:list-item text:style-override="id1-3-2-2-5-4-2-3-6-3-5">
                          <text:number>–</text:number>
                          <text:p text:style-name="al">nadere stukken en gegevens die nodig zijn voor de juiste toepassing van deze verordening worden overgelegd.</text:p>
                        </text:list-item>
                      </text:list>
                    </text:list-item>
                  </text:list>
                </text:list-item>
                <text:list-item text:style-override="id1-3-2-2-5-4-3">
                  <text:number>2.</text:number>
                  <text:p text:style-name="al">De termijn waarbinnen de werkzaamheden dienen te worden afgerond, kan door het college worden verlengd tot maximaal 2 jaar na datum subsidieverlening.</text:p>
                </text:list-item>
                <text:list-item text:style-override="id1-3-2-2-5-4-4">
                  <text:number>3.</text:number>
                  <text:p text:style-name="al">Ingeval van onderhoudswerkzaamheden op basis van een 5-jarig instandhoudingsplan, dienen de werkzaamheden te zijn afgerond binnen 5 jaar na de subsidieverlening.</text:p>
                </text:list-item>
              </text:list>
            </text:section>
            <text:section text:name="artikel_id1-3-2-2-5-5" text:style-name="artikel">
              <text:p text:style-name="artikel_kop_titel"><text:span text:style-name="artikel_kop_label">Artikel</text:span> <text:span text:style-name="artikel_kop_nr">14:</text:span> planwijziging</text:p>
              <text:list text:style-name="id1-3-2-2-5-5-2">
                <text:list-item text:style-override="id1-3-2-2-5-5-2">
                  <text:number>1.</text:number>
                  <text:p text:style-name="al">Indien tijdens de uitvoering van de werkzaamheden zich de noodzaak voordoet om van het plan waarvoor subsidie is verleend, af te wijken, dan is voor deze afwijking voorafgaande toestemming nodig van het college.</text:p>
                </text:list-item>
                <text:list-item text:style-override="id1-3-2-2-5-5-3">
                  <text:number>2.</text:number>
                  <text:p text:style-name="al">Toestemming voor planwijziging wordt slechts verleend indien:</text:p>
                  <text:list text:style-name="id1-3-2-2-5-5-3-3">
                    <text:list-item text:style-override="id1-3-2-2-5-5-3-3-1">
                      <text:number>a.</text:number>
                      <text:p text:style-name="al">voldoende is aangegeven waarom de planwijziging noodzakelijk is;</text:p>
                    </text:list-item>
                    <text:list-item text:style-override="id1-3-2-2-5-5-3-3-2">
                      <text:number>b.</text:number>
                      <text:p text:style-name="al">een gespecificeerde begroting is ingediend van de kosten die verband houden met de wijziging;</text:p>
                    </text:list-item>
                    <text:list-item text:style-override="id1-3-2-2-5-5-3-3-3">
                      <text:number>c.</text:number>
                      <text:p text:style-name="al">door de wijziging geen strijd ontstaat met enige bepaling in deze verord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aststellen van subsidie</text:p>
            <text:section text:name="artikel_id1-3-2-2-6-2" text:style-name="artikel">
              <text:p text:style-name="artikel_kop_titel"><text:span text:style-name="artikel_kop_label">Artikel</text:span> <text:span text:style-name="artikel_kop_nr">15:</text:span> Gereedmelding</text:p>
              <text:list text:style-name="id1-3-2-2-6-2-2">
                <text:list-item text:style-override="id1-3-2-2-6-2-2">
                  <text:number>1.</text:number>
                  <text:p text:style-name="al">Binnen 6 weken na afronding van de werkzaamheden wordt door de aanvrager een gereedmeldingsformulier overgelegd aan het college.</text:p>
                </text:list-item>
                <text:list-item text:style-override="id1-3-2-2-6-2-3">
                  <text:number>2.</text:number>
                  <text:p text:style-name="al">Bij het gereedmeldingsformulier worden de volgende stukken overgelegd:</text:p>
                  <text:list text:style-name="id1-3-2-2-6-2-3-3">
                    <text:list-item text:style-override="id1-3-2-2-6-2-3-3-1">
                      <text:number>a.</text:number>
                      <text:p text:style-name="al">een overzicht van de uitgevoerde werkzaamheden, inclusief eventueel meer- en minderwerk;</text:p>
                    </text:list-item>
                    <text:list-item text:style-override="id1-3-2-2-6-2-3-3-2">
                      <text:number>b.</text:number>
                      <text:p text:style-name="al">de originele nota’s en betalingsbewijzen.</text:p>
                    </text:list-item>
                  </text:list>
                </text:list-item>
              </text:list>
            </text:section>
            <text:section text:name="artikel_id1-3-2-2-6-3" text:style-name="artikel">
              <text:p text:style-name="artikel_kop_titel"><text:span text:style-name="artikel_kop_label">Artikel</text:span> <text:span text:style-name="artikel_kop_nr">16:</text:span> Uitbetaling</text:p>
              <text:list text:style-name="id1-3-2-2-6-3-2">
                <text:list-item text:style-override="id1-3-2-2-6-3-2">
                  <text:number>1.</text:number>
                  <text:p text:style-name="al">Vaststelling van de definitieve subsidie vindt plaats nadat de werkzaamheden schriftelijk gereed zijn gemeld door de aanvrager en gecontroleerd en akkoord bevonden door het college.</text:p>
                </text:list-item>
                <text:list-item text:style-override="id1-3-2-2-6-3-3">
                  <text:number>2.</text:number>
                  <text:p text:style-name="al">Het college besluit over de definitieve subsidie binnen 6 weken na de dag waarop de schriftelijke gereedmelding is ontvangen. Zij kunnen hun besluit eenmaal met ten hoogste 6 weken verdagen, indien dat noodzakelijk is in verband met de controle van werkzaamheden en/of overgelegde nota’s en betalingsbewijzen.</text:p>
                </text:list-item>
                <text:list-item text:style-override="id1-3-2-2-6-3-4">
                  <text:number>3.</text:number>
                  <text:p text:style-name="al">De hoogte van de vast te stellen subsidie wordt berekend op basis van de bij de verlening vastgestelde subsidiabele kosten van de werkzaamheden, inclusief eventueel goedgekeurd noodzakelijk meerwerk, of op basis van de werkelijke kosten, indien deze lager zijn.</text:p>
                </text:list-item>
                <text:list-item text:style-override="id1-3-2-2-6-3-5">
                  <text:number>4.</text:number>
                  <text:p text:style-name="al">De aanvrager wordt schriftelijk in kennis gesteld van het besluit over de hoogte van het definitieve subsidiebedrag.</text:p>
                </text:list-item>
                <text:list-item text:style-override="id1-3-2-2-6-3-6">
                  <text:number>5.</text:number>
                  <text:p text:style-name="al">De subsidie wordt uitbetaald binnen 4 weken nadat het college de subsidie heeft vastgesteld. Uitbetaling geschiedt uitsluitend op het rekeningnummer van de aanvrager dat is aangegeven op het subsidieaanvraagformulier.</text:p>
                </text:list-item>
              </text:list>
            </text:section>
            <text:p text:style-name="hoofdstuk_bottom"/>
          </text:section>
          <text:section text:name="hoofdstuk_id1-3-2-2-7" text:style-name="hoofdstuk">
            <text:p text:style-name="hoofdstuk_kop"><text:span text:style-name="label">Hoofdstuk</text:span> <text:span text:style-name="nr">7:</text:span> Wijzigen of intrekken van subsidie</text:p>
            <text:section text:name="artikel_id1-3-2-2-7-2" text:style-name="artikel">
              <text:p text:style-name="artikel_kop_titel"><text:span text:style-name="artikel_kop_label">Artikel</text:span> <text:span text:style-name="artikel_kop_nr">17:</text:span> Intrekken of wijzigen van verleende subsidie</text:p>
              <text:p text:style-name="al">Het college kan de beschikking tot het verlenen van subsidie intrekken of ten nadele van de aanvrager wijzigen, indien:</text:p>
              <text:list text:style-name="id1-3-2-2-7-2-3">
                <text:list-item text:style-override="id1-3-2-2-7-2-3-1">
                  <text:number>a.</text:number>
                  <text:p text:style-name="al">de werkzaamheden waarvoor subsidie is verleend niet of niet in zijn totaliteit zijn uitgevoerd of zullen worden uitgevoerd;</text:p>
                </text:list-item>
                <text:list-item text:style-override="id1-3-2-2-7-2-3-2">
                  <text:number>b.</text:number>
                  <text:p text:style-name="al">de werkzaamheden worden uitgevoerd in afwijking van de oorspronkelijke werkomschrijving, bestek of tekeningen, zoals vastgelegd in artikel 9 en 10;</text:p>
                </text:list-item>
                <text:list-item text:style-override="id1-3-2-2-7-2-3-3">
                  <text:number>c.</text:number>
                  <text:p text:style-name="al">de aanvrager niet heeft voldaan aan de voorwaarden, welke zijn verbonden aan de subsidieverlening;</text:p>
                </text:list-item>
                <text:list-item text:style-override="id1-3-2-2-7-2-3-4">
                  <text:number>d.</text:number>
                  <text:p text:style-name="al">de aanvrager onjuiste of onvolledige gegevens heeft overgelegd en de verstrekking van de juiste of volledige gegevens tot een andere subsidieverlening zou hebben geleid;</text:p>
                </text:list-item>
                <text:list-item text:style-override="id1-3-2-2-7-2-3-5">
                  <text:number>e.</text:number>
                  <text:p text:style-name="al">de subsidieverlening op een andere wijze onjuist was en de aanvrager dit wist of behoorde te weten;</text:p>
                </text:list-item>
                <text:list-item text:style-override="id1-3-2-2-7-2-3-6">
                  <text:number>f.</text:number>
                  <text:p text:style-name="al">met toepassing van artikel 2, negende lid een beroep wordt gedaan op het voorbehoud dat voldoende gelden ter beschikking worden gesteld.</text:p>
                </text:list-item>
              </text:list>
            </text:section>
            <text:section text:name="artikel_id1-3-2-2-7-3" text:style-name="artikel">
              <text:p text:style-name="artikel_kop_titel"><text:span text:style-name="artikel_kop_label">Artikel</text:span> <text:span text:style-name="artikel_kop_nr">18:</text:span> Intrekken of wijzigen van vastgestelde subsidie</text:p>
              <text:p text:style-name="al">Het college kan een vastgestelde subsidie intrekken of ten nadele van de aanvrager wijzigen en al betaalde subsidie geheel of gedeeltelijk terugvorderen:</text:p>
              <text:list text:style-name="id1-3-2-2-7-3-3">
                <text:list-item text:style-override="id1-3-2-2-7-3-3-1">
                  <text:number>a.</text:number>
                  <text:p text:style-name="al">op grond van feiten of omstandigheden, waarvan het college bij de vaststelling van de subsidie redelijkerwijs niet op de hoogte kon zijn en op grond waarvan de subsidie lager zou zijn vastgesteld, dan in de definitieve subsidiebeschikking;</text:p>
                </text:list-item>
                <text:list-item text:style-override="id1-3-2-2-7-3-3-2">
                  <text:number>b.</text:number>
                  <text:p text:style-name="al">indien de vaststelling van de subsidie onjuist was en de aanvrager dit wist of behoorde te weten;</text:p>
                </text:list-item>
                <text:list-item text:style-override="id1-3-2-2-7-3-3-3">
                  <text:number>c.</text:number>
                  <text:p text:style-name="al">indien de ontvanger van de subsidie na de vaststelling niet heeft voldaan aan de voorwaarden, welke zijn verbonden aan de subsidieverlening.</text:p>
                </text:list-item>
              </text:list>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19:</text:span> Bijzondere bepaling</text:p>
              <text:p text:style-name="al">Het college kan in bijzondere gevallen, in het belang van de monumentenzorg, afwijken van de bepalingen van deze verordening.</text:p>
            </text:section>
            <text:section text:name="artikel_id1-3-2-2-8-3" text:style-name="artikel">
              <text:p text:style-name="artikel_kop_titel"><text:span text:style-name="artikel_kop_label">Artikel</text:span> <text:span text:style-name="artikel_kop_nr">20:</text:span> Intrekking</text:p>
              <text:p text:style-name="al">De Subsidieverordening gemeentelijke monumenten Heemskerk 2012 wordt ingetrokken op de datum waarop artikel 22 toepassing vindt.</text:p>
            </text:section>
            <text:section text:name="artikel_id1-3-2-2-8-4" text:style-name="artikel">
              <text:p text:style-name="artikel_kop_titel"><text:span text:style-name="artikel_kop_label">Artikel</text:span> <text:span text:style-name="artikel_kop_nr">21:</text:span> Overgangsbepaling</text:p>
              <text:p text:style-name="al">Aanvragen die zijn ingediend voordat deze verordening in werking is getreden, worden afgehandeld op basis van de geldende bepalingen ten tijde van de ontvangst van de subsidieaanvraag.</text:p>
            </text:section>
            <text:section text:name="artikel_id1-3-2-2-8-5" text:style-name="artikel">
              <text:p text:style-name="artikel_kop_titel"><text:span text:style-name="artikel_kop_label">Artikel</text:span> <text:span text:style-name="artikel_kop_nr">22:</text:span> Inwerkingtreding</text:p>
              <text:p text:style-name="al">Deze verordening treedt in werking op de dag van de bekendmaking van deze verordening.</text:p>
            </text:section>
            <text:section text:name="artikel_id1-3-2-2-8-6" text:style-name="artikel">
              <text:p text:style-name="artikel_kop_titel"><text:span text:style-name="artikel_kop_label">Artikel</text:span> <text:span text:style-name="artikel_kop_nr">23:</text:span> Citeertitel</text:p>
              <text:p text:style-name="al">Deze verordening wordt aangehaald als:</text:p>
              <text:p text:style-name="al">Subsidieverordening gemeentelijke monumenten Heemskerk 202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text:p>
            <text:p><text:span text:style-name="functie">Heemskerk in zijn openbare vergadering van 27 Januari 2022</text:span></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Onbekend</meta:user-defined>
    <meta:user-defined meta:name="OVERHEIDop.referentienummer">D/2021/410139</meta:user-defined>
    <meta:user-defined meta:name="DCTERMS.alternative">Subsidieverordening gemeentelijke monumenten Heemskerk 2022</meta:user-defined>
    <dc:language>nl</dc:language>
    <meta:user-defined meta:name="OVERHEIDop.locatietype/OVERHEIDop.gebiedsmarkering">Gemeente</meta:user-defined>
    <meta:user-defined meta:name="DC.title">Subsidieverordening gemeentelijke monumenten Heemskerk 2022</meta:user-defined>
    <meta:user-defined meta:name="DCTERMS.W3CDTF/DCTERMS.available">2022-02-22</meta:user-defined>
    <meta:user-defined meta:name="DCTERMS.W3CDTF/OVERHEIDop.jaargang">2022</meta:user-defined>
    <meta:user-defined meta:name="OVERHEIDop.publicationIssue">77728</meta:user-defined>
    <meta:user-defined meta:name="OVERHEIDop.betreftRegeling">CVDR673208_1</meta:user-defined>
    <meta:user-defined meta:name="xs:date/OVERHEIDop.startdatum">2022-02-23</meta:user-defined>
    <meta:user-defined meta:name="OVERHEIDop.GmbID/DC.identifier">gmb-2022-77728</meta:user-defined>
    <meta:user-defined meta:name="OVERHEIDop.versieInformatie"/>
  </office:meta>
</office:document-meta>
</file>