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51131 - Waldgraaf 1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ijdelijk plaatsen van een woonunit</text:p>
            <text:p text:style-name="common-al">Locatie : Waldgraaf 12 te Groesbeek</text:p>
            <text:p text:style-name="common-al">Datum besluit : 18 februari 2022</text:p>
            <text:p text:style-name="common-al">Datum verzending : 18 februari 2022</text:p>
            <text:p text:style-name="common-al">Zaaknummer ODRN: W.Z21.10699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72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2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2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351131 - Waldgraaf 12 te Groesbeek</meta:user-defined>
    <meta:user-defined meta:name="DCTERMS.W3CDTF/DCTERMS.available">2022-02-22</meta:user-defined>
    <meta:user-defined meta:name="DCTERMS.W3CDTF/OVERHEIDop.jaargang">2022</meta:user-defined>
    <meta:user-defined meta:name="OVERHEIDop.publicationIssue">77720</meta:user-defined>
    <meta:user-defined meta:name="OVERHEIDop.GmbID/DC.identifier">gmb-2022-77720</meta:user-defined>
    <meta:user-defined meta:name="OVERHEIDop.versieInformatie"/>
  </office:meta>
</office:document-meta>
</file>