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februari 2022 verleend omgevingsvergunning Nieuweweg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februari 2022 voor het bouwen van een schuur aan de Nieuweweg 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77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8 februari 2022 verleend voor het bouwen van een schuur aan de Nieuweweg 1 in Loppersum.</meta:user-defined>
    <dc:language>nl</dc:language>
    <meta:user-defined meta:name="OVERHEIDop.locatietype/OVERHEIDop.gebiedsmarkering">Adres</meta:user-defined>
    <meta:user-defined meta:name="DC.title">18 februari 2022 verleend omgevingsvergunning Nieuweweg 1 in Loppers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77715</meta:user-defined>
    <meta:user-defined meta:name="OVERHEIDop.GmbID/DC.identifier">gmb-2022-77715</meta:user-defined>
    <meta:user-defined meta:name="OVERHEIDop.versieInformatie"/>
  </office:meta>
</office:document-meta>
</file>