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uit tot opleggen van maatwerkvoorschriften voor het starten van nieuwe activiteiten van de brandweerkazerne aan Felland-Noord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definitief besluit tot opleggen van maatwerkvoorschriften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lland-Noord 2 te Haren Gn</text:p>
                  </table:table-cell>
                  <table:table-cell table:style-name="entry" table:number-rows-spanned="1" table:number-columns-spanned="1">
                    <text:p text:style-name="table_al">het starten van nieuwe activiteiten van de brandweerkazerne, Veiligheidsregio Groningen (MVS-20217372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Tegen deze beschikking kan vanaf <text:span text:style-name="nadrukvet"><text:span text:style-name="nadrukvet">23 februari 2022</text:span> </text:span>binnen zes weken op grond van de Algemene wet bestuursrecht een gemotiveerd bezwaarschrift indienen bij het college van Burgemeester en wethouders. Uw bezwaarschrift kunt u sturen naar Postbus 30026, 9700 RM te Groningen.</text:p>
            <text:p text:style-name="last-al">Tevens kunt u een verzoek om voorlopige voorziening indienen bij de President van de Arrondissementsrechtbank Groningen, sector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71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1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1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MVS-202173724</meta:user-defined>
    <dc:language>nl</dc:language>
    <meta:user-defined meta:name="OVERHEIDop.locatietype/OVERHEIDop.gebiedsmarkering">Adres</meta:user-defined>
    <meta:user-defined meta:name="DC.title">Besluit tot opleggen van maatwerkvoorschriften voor het starten van nieuwe activiteiten van de brandweerkazerne aan Felland-Noord 2 te Haren G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14</meta:user-defined>
    <meta:user-defined meta:name="OVERHEIDop.GmbID/DC.identifier">gmb-2022-77714</meta:user-defined>
    <meta:user-defined meta:name="OVERHEIDop.versieInformatie"/>
  </office:meta>
</office:document-meta>
</file>