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85</text:p>
            <text:p text:style-name="common-al">Omschrijving: plaatsen transformatiehuisje Esso Eindhoven</text:p>
            <text:p text:style-name="common-al">Adres:  Limburglaan 18</text:p>
            <text:p text:style-name="common-al">Datum beslissing: 5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5</meta:user-defined>
    <meta:user-defined meta:name="DCTERMS.abstract">plaatsen transformatiehuisje Esso Eindhoven</meta:user-defined>
    <dc:language>nl</dc:language>
    <meta:user-defined meta:name="OVERHEIDop.locatietype/OVERHEIDop.gebiedsmarkering">Adres</meta:user-defined>
    <meta:user-defined meta:name="DC.title">V21/46685: Verlenging beslistermijn aanvraag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71</meta:user-defined>
    <meta:user-defined meta:name="OVERHEIDop.GmbID/DC.identifier">gmb-2022-7771</meta:user-defined>
    <meta:user-defined meta:name="OVERHEIDop.versieInformatie"/>
  </office:meta>
</office:document-meta>
</file>