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het bedrijf aan Meinweg 7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</text:p>
            <text:list text:style-name="id1-3-2-1-1-2">
              <text:list-item text:style-override="id1-3-2-1-1-2-1">
                <text:number>•</text:number>
                <text:p text:style-name="al">Huttopia de Meinweg bv, Meinweg 7, 6075 NA te Herkenbosch: het veranderen van het bedrijf.</text:p>
              </text:list-item>
            </text:list>
            <text:p text:style-name="last-al">Deze melding ligt vanaf 24 december 2021  twee weken ter inzage bij het Servicepunt Roerdalen in het gemeentehuis in Sint Odiliënberg. Voor meer informatie kunt u contact opnemen met een van de medewerkers van het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770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0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0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anderen van het bedrijf aan Meinweg 7 te Herkenbosch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700</meta:user-defined>
    <meta:user-defined meta:name="OVERHEIDop.GmbID/DC.identifier">gmb-2022-77700</meta:user-defined>
    <meta:user-defined meta:name="OVERHEIDop.versieInformatie"/>
  </office:meta>
</office:document-meta>
</file>