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omgevingsvergunning renoveren hooiberg, locatie Horstlaan 4a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juncto 2.12 van de Wet algemene bepalingen omgevingsrecht (Wabo) voor het renoveren van de hooiberg aan de Horstlaan 4a. De gemeenteraad van Voorschoten is voornemens dat een verklaring van geen bedenkingen ex artikel 2.27 Wabo juncto artikel 6.5 Besluit omgevingsrecht (Bor) niet nodig is gezien de geringe omvang van het plan.</text:p>
            <text:p text:style-name="common-al">Het ontwerp besluit van het college voor de omgevingsvergunning en het ontwerp besluit van de raad liggen met bijbehorende stukken gedurende 6 weken van woensdag 5 januari 2022 tot en met woensdag 16 februari 2022 voor een ieder ter inzage tijdens de openingstijden van het Klant Contact Centrum van het gemeentehuis van Voorschoten aan de Leidseweg 25 Voorschoten.</text:p>
            <text:p text:style-name="common-al">De digitale versies van de ontwerp besluiten zijn te raadplegen op de website <text:a xlink:href="http://www.ruimtelijkeplannen.nl" xlink:type="simple">www.ruimtelijkeplannen.nl</text:a> onder NL.IMRO.0626.Horstlaan4a-ON01.</text:p>
            <text:p text:style-name="common-al">Bent u het niet eens met de ontwerp besluiten en bent u belanghebbende? Dan kunt uw zienswijze gedurende de bovengenoemde periode van terinzagelegging richten aan het college van burgemeester en wethouders van Voorschoten, postbus 393,2250 AJ Voorschoten.</text:p>
            <text:p text:style-name="last-al">
            <text:span text:style-name="nadrukcur">Burgemeester en wethouders van Voorschoten, dinsdag 4 januar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7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49716</meta:user-defined>
    <meta:user-defined meta:name="DCTERMS.abstract">Ter inzage leggen omgevingsvergunning</meta:user-defined>
    <dc:language>nl</dc:language>
    <meta:user-defined meta:name="OVERHEIDop.locatietype/OVERHEIDop.gebiedsmarkering">Adres</meta:user-defined>
    <meta:user-defined meta:name="DC.title">Ontwerp besluit / omgevingsvergunning renoveren hooiberg, locatie Horstlaan 4a Voorschoten</meta:user-defined>
    <meta:user-defined meta:name="DCTERMS.W3CDTF/DCTERMS.available">2022-01-04</meta:user-defined>
    <meta:user-defined meta:name="DCTERMS.W3CDTF/OVERHEIDop.jaargang">2022</meta:user-defined>
    <meta:user-defined meta:name="OVERHEIDop.publicationIssue">777</meta:user-defined>
    <meta:user-defined meta:name="OVERHEIDop.GmbID/DC.identifier">gmb-2022-777</meta:user-defined>
    <meta:user-defined meta:name="OVERHEIDop.versieInformatie"/>
  </office:meta>
</office:document-meta>
</file>