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dennenbomen en verwijderen van wortels aan Reewoude 91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Reewoude 91, 6075 NK te Herkenbosch: het kappen van 3 dennenbomen en verwijderen van wortels. <text:span text:style-name="nadrukvet">Verzonden op</text:span>: 14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769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3 dennenbomen en verwijderen van wortels aan Reewoude 91 te Herkenbosch</meta:user-defined>
    <meta:user-defined meta:name="DCTERMS.W3CDTF/DCTERMS.available">2022-02-22</meta:user-defined>
    <meta:user-defined meta:name="DCTERMS.W3CDTF/OVERHEIDop.jaargang">2022</meta:user-defined>
    <meta:user-defined meta:name="OVERHEIDop.publicationIssue">77698</meta:user-defined>
    <meta:user-defined meta:name="OVERHEIDop.GmbID/DC.identifier">gmb-2022-77698</meta:user-defined>
    <meta:user-defined meta:name="OVERHEIDop.versieInformatie"/>
  </office:meta>
</office:document-meta>
</file>