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ellingerstraat 75, Ter Apel, uitbreiden hoofdgebouw met 4 zit/slaapkamer, datum: 27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4 april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69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9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69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Sellingerstraat 75, Ter Apel, uitbreiden hoofdgebouw met 4 zit/slaapkamer, datum: 27 december 2021;</meta:user-defined>
    <meta:user-defined meta:name="DCTERMS.W3CDTF/DCTERMS.available">2022-02-22</meta:user-defined>
    <meta:user-defined meta:name="DCTERMS.W3CDTF/OVERHEIDop.jaargang">2022</meta:user-defined>
    <meta:user-defined meta:name="OVERHEIDop.publicationIssue">77694</meta:user-defined>
    <meta:user-defined meta:name="OVERHEIDop.GmbID/DC.identifier">gmb-2022-77694</meta:user-defined>
    <meta:user-defined meta:name="OVERHEIDop.versieInformatie"/>
  </office:meta>
</office:document-meta>
</file>